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 een standplaats, Oisterwijksedreef, 5076NA in Ha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ergunning verleend aan: L. Verhoeven uit Haaren, om van maart t/m november 2016 in het weekend en vakantie, ijs te verkopen.</text:p>
            <text:p text:style-name="common-al"/>
            <text:p text:style-name="common-al">Op bovenstaande ontheffingen/vergunning is de volgende van toepassing.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 en uw adres met handtekening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schrift is gericht;</text:p>
              </text:list-item>
              <text:list-item text:style-override="id1-3-2-1-1-9-4">
                <text:number>4.</text:number>
                <text:p text:style-name="al">uw reden(en) van het bezwaar;</text:p>
              </text:list-item>
            </text:list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206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oor een standplaats, Oisterwijksedreef, 5076NA in Haa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60</meta:user-defined>
    <meta:user-defined meta:name="OVERHEIDop.GmbID/DC.identifier">gmb-2016-420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NA 1</meta:user-defined>
    <meta:user-defined meta:name="OVERHEIDop.woonplaats">Haaren</meta:user-defined>
    <meta:user-defined meta:name="OVERHEIDop.straatnaam">Oisterwijksedreef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528 400094</meta:user-defined>
    <meta:user-defined meta:name="OVERHEIDop.versieInformatie"/>
  </office:meta>
</office:document-meta>
</file>