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3-1-1">
      <style:table-column-properties style:rel-column-width="23*"/>
    </style:style>
    <style:style style:family="table-column" style:parent-style-name="colspec" style:name="id1-3-2-2-3-9-3-1-2">
      <style:table-column-properties style:rel-column-width="15*"/>
    </style:style>
    <style:style style:family="table-column" style:parent-style-name="colspec" style:name="id1-3-2-2-3-9-3-1-3">
      <style:table-column-properties style:rel-column-width="22*"/>
    </style:style>
    <style:style style:family="table-column" style:parent-style-name="colspec" style:name="id1-3-2-2-3-9-3-1-4">
      <style:table-column-properties style:rel-column-width="13*"/>
    </style:style>
    <style:style style:family="table-column" style:parent-style-name="colspec" style:name="id1-3-2-2-3-9-3-1-5">
      <style:table-column-properties style:rel-column-width="27*"/>
    </style:style>
    <style:style style:family="table-column" style:parent-style-name="colspec" style:name="id1-3-2-2-3-11-3-1-1">
      <style:table-column-properties style:rel-column-width="41*"/>
    </style:style>
    <style:style style:family="table-column" style:parent-style-name="colspec" style:name="id1-3-2-2-3-11-3-1-2">
      <style:table-column-properties style:rel-column-width="59*"/>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rel-column-width="24*"/>
    </style:style>
    <style:style style:family="table-column" style:parent-style-name="colspec" style:name="id1-3-2-2-4-3-3-1-2">
      <style:table-column-properties style:rel-column-width="28*"/>
    </style:style>
    <style:style style:family="table-column" style:parent-style-name="colspec" style:name="id1-3-2-2-4-3-3-1-3">
      <style:table-column-properties style:rel-column-width="24*"/>
    </style:style>
    <style:style style:family="table-column" style:parent-style-name="colspec" style:name="id1-3-2-2-4-3-3-1-4">
      <style:table-column-properties style:rel-column-width="24*"/>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Bloemendaa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de gemeente Bloemendaal;</text:p>
              <text:p text:style-name="al">-Gelet op de Wet maatschappelijke ondersteuning 2015 en de Verordening maatschappelijke ondersteuning Bloemendaal 2015;</text:p>
              <text:p text:style-name="al">
              <text:span text:style-name="nadrukondlijn">b e s l u i t e n:</text:span>
            </text:p>
              <text:p text:style-name="al">vast te stellen de volgende</text:p>
              <text:p text:style-name="al">
              <text:span text:style-name="nadrukvet">Besluit maatschappelijke ondersteuning Bloemendaal 2015</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Pensioengerechtigde leeftijd: de leeftijd als bedoeld in artikel 7a, eerste lid, van de Algemene Ouderdomswet.</text:p>
                </text:list-item>
                <text:list-item text:style-override="id1-3-2-2-1-3-3">
                  <text:number>b.</text:number>
                  <text:p text:style-name="al">Verordening: de Verordening maatschappelijke ondersteuning Bloemendaal 2015.</text:p>
                </text:list-item>
                <text:list-item text:style-override="id1-3-2-2-1-3-4">
                  <text:number>c.</text:number>
                  <text:p text:style-name="al">Bijdrageplichtig inkomen: het inkomen bedoeld in hoofdstuk 3 van het Uitvoeringsbesluit Wmo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p text:style-name="al">1. De eigen bijdrage, dan wel het totaal van de eigen bijdragen bedraagt:</text:p>
              <text:p text:style-name="al">a.voor de ongehuwde cliënt niet meer dan € 15,00 per bijdrageperiode, met dien verstande dat dit bedrag, indien zijn bijdrageplichtig inkomen, berekend volgens artikel 3.9 van het Uitvoeringsbesluit Wmo 2015:</text:p>
              <text:p text:style-name="al">. meer bedraagt dan € 22.331,00 en hij de pensioengerechtigde leeftijd nog niet heeft bereikt, wordt verhoogd met een dertiende deel van 10% van het verschil tussen dat inkomen en € 22.331,00;</text:p>
              <text:p text:style-name="al">. meer bedraagt dan € 16.634,00 en hij de pensioengerechtigde leeftijd heeft bereikt, wordt verhoogd met een dertiende deel van 10% van het verschil tussen dat inkomen en € 16.634,00.</text:p>
              <text:p text:style-name="al">b.voor de gehuwde cliënt of de gehuwde cliënten tezamen, niet meer dan € 22,00 per bijdrageperiode, met dien verstande dat dit bedrag, indien het gezamenlijke bijdrageplichtig inkomen, berekend volgens artikel 3.9 van het Uitvoeringsbesluit Wmo 2015:</text:p>
              <text:p text:style-name="al">. meer bedraagt dan € 27.917,00 en een van beiden of beiden de pensioengerechtigde leeftijd nog niet heeft bereikt, wordt verhoogd met een dertiende deel van 10% van het verschil tussen dat inkomen en € 27.917,00;</text:p>
              <text:p text:style-name="al">. meer bedraagt dan € 23.046,00 en beiden de pensioengerechtigde leeftijd hebben bereikt, wordt verhoogd met een dertiende deel van 10% van het verschil tussen dat gezamenlijke inkomen en € 23.046,00.</text:p>
              <text:p text:style-name="al">2. Het bijdrageplichtig inkomen bedraagt het inkomen over het peiljaar van een gehuwde cliënt, onderscheidenlijk van gehuwde cliënten tezamen, vermeerderd met 8% van het vermogen van de ongehuwde cliënt, dan wel 8% van de opgetelde vermogens van de gehuwde cliënten.</text:p>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wordt afgestemd op de financiële draagkracht als bedoeld in artikel 2 en de kosten van de voorziening zoals hieronder uitgewerkt. </text:p>
              <text:list text:style-name="id1-3-2-2-2-3-3">
                <text:list-item text:style-override="id1-3-2-2-2-3-3-1">
                  <text:number>1.</text:number>
                  <text:p text:style-name="al">Voor een voorziening die door het college wordt <text:span text:style-name="nadrukcur">gehuurd en in bruikleen</text:span> wordt verstrekt, is belanghebbende gedurende de gebruiksperiode van de voorziening per periode van 4 weken een eigen bijdrage verschuldigd die is gebaseerd op de huurprijs die de gemeente betaalt voor de voorziening.</text:p>
                </text:list-item>
                <text:list-item text:style-override="id1-3-2-2-2-3-3-2">
                  <text:number>2.</text:number>
                  <text:p text:style-name="al">Voor een voorziening die door het college wordt <text:span text:style-name="nadrukcur">gekocht en in bruikleen</text:span> wordt verstrekt is belanghebbende gedurende de gebruiksperiode van de voorziening per periode van 4 weken een eigen bijdrage verschuldigd, met een maximum van 78 perioden, gebaseerd op de kostprijs van de voorziening. </text:p>
                </text:list-item>
                <text:list-item text:style-override="id1-3-2-2-2-3-3-3">
                  <text:number>3.</text:number>
                  <text:p text:style-name="al">Voor een voorziening die door het college wordt <text:span text:style-name="nadrukcur">gekocht en in eigendom</text:span> wordt verstrekt, is belanghebbende gedurende 39 perioden van 4 weken een eigen bijdrage verschuldigd, die is gebaseerd op de kostprijs van de voorziening. </text:p>
                </text:list-item>
                <text:list-item text:style-override="id1-3-2-2-2-3-3-4">
                  <text:number>4.</text:number>
                  <text:p text:style-name="al">Voor een voorziening die door het college in de vorm van een <text:span text:style-name="nadrukcur">persoonsgebonden budget </text:span>wordt verstrekt, is belanghebbende gedurende de gebruiksperiode per periode van 4 weken een eigen bijdrage verschuldigd gebaseerd op 1/13<text:span text:style-name="sup">e</text:span> deel van de kosten van de voorziening. </text:p>
                </text:list-item>
                <text:list-item text:style-override="id1-3-2-2-2-3-3-5">
                  <text:number>5.</text:number>
                  <text:p text:style-name="al">In afwijking van lid 4 is, is belanghebbende voor een voorziening die door het college in de vorm van een <text:span text:style-name="nadrukcur">persoonsgebonden budget </text:span>wordt verstrekt voor <text:span text:style-name="nadrukcur">incidentele kosten</text:span>, gedurende 39 perioden van 4 weken per periode een eigen bijdrage verschuldigd gebaseerd op 1/39<text:span text:style-name="sup">e</text:span> deel van de kosten van de voorziening.. </text:p>
                </text:list-item>
                <text:list-item text:style-override="id1-3-2-2-2-3-3-6">
                  <text:number>6.</text:number>
                  <text:p text:style-name="al">Voor huishoudelijke ondersteuning en begeleiding individueel die door het college als <text:span text:style-name="nadrukcur">zorg in natura </text:span>wordt verstrekt is belanghebbende gedurende de gebruiksperiode van de ondersteuning per periode van 4 weken een eigen bijdrage verschuldigd die is gebaseerd op de minimumprijs die de gemeente heeft vastgesteld voor huishoudelijke ondersteuning. </text:p>
                </text:list-item>
                <text:list-item text:style-override="id1-3-2-2-2-3-3-7">
                  <text:number>7.</text:number>
                  <text:p text:style-name="al">Voor begeleiding groep die door het college als <text:span text:style-name="nadrukcur">zorg in natura </text:span>wordt verstrekt is belanghebbende gedurende de gebruiksperiode van de ondersteuning per periode van 4 weken een eigen bijdrage verschuldigd die per dagdeel is gebaseerd op de minimumprijs die de gemeente heeft vastgesteld voor huishoudelijke ondersteuning. </text:p>
                </text:list-item>
                <text:list-item text:style-override="id1-3-2-2-2-3-3-8">
                  <text:number>8.</text:number>
                  <text:p text:style-name="al">Voor kortdurend verblijf die door het college als <text:span text:style-name="nadrukcur">zorg in natura </text:span>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item text:style-override="id1-3-2-2-2-3-3-9">
                  <text:number>9.</text:number>
                  <text:p text:style-name="al">Voor huishoudelijke ondersteuning, begeleiding individueel, begeleiding groep of kortdurend verblijf die door het college als <text:span text:style-name="nadrukcur">persoonsgebonden budget </text:span> wordt verstrekt is belanghebbende gedurende de gebruiksperiode van de ondersteuning per periode van 4 weken een eigen bijdrage verschuldigd die is gebaseerd op de hoogte van het persoonsgebonden budget. </text:p>
                </text:list-item>
                <text:list-item text:style-override="id1-3-2-2-2-3-3-10">
                  <text:number>10.</text:number>
                  <text:p text:style-name="al">In afwijking van het gestelde in de leden 3 en 5 bedraagt de termijn voor de inning van de eigen bijdrage:</text:p>
                  <text:list text:style-name="id1-3-2-2-2-3-3-10-3">
                    <text:list-item text:style-override="id1-3-2-2-2-3-3-10-3-1">
                      <text:number>a.</text:number>
                      <text:p text:style-name="al">13 perioden van 4 weken bij een voorziening met een kostprijs tot € 250,00;</text:p>
                    </text:list-item>
                    <text:list-item text:style-override="id1-3-2-2-2-3-3-10-3-2">
                      <text:number>b.</text:number>
                      <text:p text:style-name="al">26 perioden van 4 weken bij een voorziening met een kostprijs vanaf € 250,00 tot € 500,00.</text:p>
                    </text:list-item>
                  </text:list>
                </text:list-item>
                <text:list-item text:style-override="id1-3-2-2-2-3-3-11">
                  <text:number>11.</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a.</text:number>
                  <text:p text:style-name="al">een collectieve vervoersvoorziening; </text:p>
                </text:list-item>
                <text:list-item text:style-override="id1-3-2-2-2-4-3-2">
                  <text:number>b.</text:number>
                  <text:p text:style-name="al">voorzieningen voor het bezoekbaar maken van de woning;</text:p>
                </text:list-item>
                <text:list-item text:style-override="id1-3-2-2-2-4-3-3">
                  <text:number>c.</text:number>
                  <text:p text:style-name="al">voorzieningen in algemene ruimten.</text:p>
                </text:list-item>
              </text:list>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3">
                  <text:number>2.</text:number>
                  <text:p text:style-name="al">Het persoonsgebonden budget is maximaal gelijk aan de goedkoopste oplossing in natura.</text:p>
                </text:list-item>
              </text:list>
            </text:section>
            <text:section text:name="artikel_id1-3-2-2-3-3" text:style-name="artikel">
              <text:p text:style-name="artikel_kop_titel"><text:span text:style-name="artikel_kop_label">Artikel</text:span> <text:span text:style-name="artikel_kop_nr">6</text:span> Huishoudelijke ondersteuning</text:p>
              <text:list text:style-name="id1-3-2-2-3-3-2">
                <text:list-item text:style-override="id1-3-2-2-3-3-2">
                  <text:number>1.</text:number>
                  <text:p text:style-name="al">Het persoonsgebonden budget voor huishoudelijke ondersteuning bedraagt maximaal € 165,20 per periode van vier weken. In geval de hulp niet werkzaam is voor een professionele aanbieder bedraagt het persoonsgebonden budget maximaal € 123,90 per periode van vier weken.</text:p>
                </text:list-item>
                <text:list-item text:style-override="id1-3-2-2-3-3-3">
                  <text:number>2.</text:number>
                  <text:p text:style-name="al">Voor zover het aantal noodzakelijke uren huishoudelijke ondersteuning meer dan 4 uur per week bedraagt, hanteert het college voor deze extra uren een bedrag van € 20,68 per uur voor een professionele zorgaanbieder en € 15,51 per uur voor een hulp niet werkzaam voor een professionele zorgaanbieder.</text:p>
                </text:list-item>
                <text:list-item text:style-override="id1-3-2-2-3-3-4">
                  <text:number>3.</text:number>
                  <text:p text:style-name="al">Het persoonsgebonden budget voor huishoudelijke ondersteuning met individuele begeleiding bij de huishoudelijke ondersteuning bedraagt maximaal € 174,38 per periode van vier weken. In geval de hulp niet werkzaam is voor een professionele bedraagt het persoonsgebonden budget maximaal € 130,79 per periode van vier weken.</text:p>
                </text:list-item>
                <text:list-item text:style-override="id1-3-2-2-3-3-5">
                  <text:number>4.</text:number>
                  <text:p text:style-name="al">Voor zover het aantal noodzakelijke uren huishoudelijke ondersteuning met individuele begeleiding meer dan 4 uur per week bedraagt, hanteert het college voor deze extra uren een bedrag van € 21,82 per uur voor een professionele zorgaanbieder en € 16,37 per uur voor een hulp niet werkzaam voor een professionele zorgaanbieder.</text:p>
                </text:list-item>
              </text:list>
            </text:section>
            <text:section text:name="artikel_id1-3-2-2-3-4" text:style-name="artikel">
              <text:p text:style-name="artikel_kop_titel"><text:span text:style-name="artikel_kop_label">Artikel</text:span> <text:span text:style-name="artikel_kop_nr">7</text:span> Begeleiding individueel</text:p>
              <text:p text:style-name="al">Het persoonsgebonden budget voor begeleiding individueel wordt vastgesteld op basis van het aantal uren vermenigvuldigd met een uurtarief van € 30,35. In geval de hulp niet werkzaam is voor een professionele zorgaanbieder bedraagt het persoonsgebonden budget maximaal € 22,76 per uur.</text:p>
            </text:section>
            <text:section text:name="artikel_id1-3-2-2-3-5" text:style-name="artikel">
              <text:p text:style-name="artikel_kop_titel"><text:span text:style-name="artikel_kop_label">Artikel</text:span> <text:span text:style-name="artikel_kop_nr">8</text:span> Begeleiding groep</text:p>
              <text:list text:style-name="id1-3-2-2-3-5-2">
                <text:list-item text:style-override="id1-3-2-2-3-5-2">
                  <text:number>1.</text:number>
                  <text:p text:style-name="al">Het persoonsgebonden budget voor begeleiding groep wordt vastgesteld op basis van het aantal dagdelen vermenigvuldigd met € 42,00. </text:p>
                </text:list-item>
                <text:list-item text:style-override="id1-3-2-2-3-5-3">
                  <text:number>2.</text:number>
                  <text:p text:style-name="al">Het persoonsgebonden budget voor begeleiding groep met vervoer wordt vastgesteld op basis van het aantal dagdelen vermenigvuldigd met € 47,33. </text:p>
                </text:list-item>
              </text:list>
            </text:section>
            <text:section text:name="artikel_id1-3-2-2-3-6" text:style-name="artikel">
              <text:p text:style-name="artikel_kop_titel"><text:span text:style-name="artikel_kop_label">Artikel</text:span> <text:span text:style-name="artikel_kop_nr">9</text:span> Kortdurend verblijf</text:p>
              <text:p text:style-name="al">Het persoonsgebonden budget voor kortdurend verblijf wordt vastgesteld op basis van het aantal etmalen vermenigvuldigd met € 50,00.</text:p>
            </text:section>
            <text:section text:name="artikel_id1-3-2-2-3-7" text:style-name="artikel">
              <text:p text:style-name="artikel_kop_titel"><text:span text:style-name="artikel_kop_label">Artikel</text:span> <text:span text:style-name="artikel_kop_nr">10</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section>
            <text:section text:name="artikel_id1-3-2-2-3-8" text:style-name="artikel">
              <text:p text:style-name="artikel_kop_titel"><text:span text:style-name="artikel_kop_label">Artikel</text:span> <text:span text:style-name="artikel_kop_nr">11</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3-9" text:style-name="artikel">
              <text:p text:style-name="artikel_kop_titel"><text:span text:style-name="artikel_kop_label">Artikel</text:span> <text:span text:style-name="artikel_kop_nr">12</text:span> Woonvoorziening</text:p>
              <text:list text:style-name="id1-3-2-2-3-9-2">
                <text:list-item text:style-override="id1-3-2-2-3-9-2-1">
                  <text:number>1.</text:number>
                  <text:p text:style-name="al">Het persoonsgebonden budget voor een woonvoorziening wordt vastgesteld op basis van de door de aanvrager ingediende en door of vanwege het college geaccepteerde offerte.</text:p>
                </text:list-item>
                <text:list-item text:style-override="id1-3-2-2-3-9-2-2">
                  <text:number>2.</text:number>
                  <text:p text:style-name="al">Het persoonsgebonden budget in de kosten van onderhoud en keuring van stoelliften, (rolstoel)plateauliften, woonhuisliften en hefplateauliften wordt als volgt vastgesteld:</text:p>
                </text:list-item>
              </text:list>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row table:style-name="row">
                    <table:table-cell table:style-name="entry" table:number-rows-spanned="1" table:number-columns-spanned="1">
                      <text:p text:style-name="table_al">
                        <text:span text:style-name="nadrukvet">Type lift</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periodieke keuring</text:span>
                      </text:p>
                    </table:table-cell>
                    <table:table-cell table:style-name="entry" table:number-rows-spanned="1" table:number-columns-spanned="1">
                      <text:p text:style-name="table_al">
                        <text:span text:style-name="nadrukvet">Kosten </text:span>
                      </text:p>
                      <text:p text:style-name="table_al">
                        <text:span text:style-name="nadrukvet">Excl. BTW*</text:span>
                      </text:p>
                    </table:table-cell>
                    <table:table-cell table:style-name="entry" table:number-rows-spanned="1" table:number-columns-spanned="1">
                      <text:p text:style-name="table_al">
                        <text:span text:style-name="nadrukvet">Frequentie </text:span>
                      </text:p>
                      <text:p text:style-name="table_al">
                        <text:span text:style-name="nadrukvet">periodieke 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 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2,0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7,00</text:p>
                    </table:table-cell>
                    <table:table-cell table:style-name="entry"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assistentie door de onderhoudsfirma.</text:p>
              <text:p text:style-name="al">3. De hoogte van het persoonsgebonden budget voor de kosten van onderhoud of reparatie is gelijk aan de werkelijke kosten.</text:p>
            </text:section>
            <text:section text:name="artikel_id1-3-2-2-3-10" text:style-name="artikel">
              <text:p text:style-name="artikel_kop_titel"><text:span text:style-name="artikel_kop_label">Artikel</text:span> <text:span text:style-name="artikel_kop_nr">13</text:span> Primaat van de verhuizing</text:p>
              <text:p text:style-name="al">Het primaat van verhuizing wordt niet toegepast voor zover de kosten van de te treffen woonvoorzieningen niet uitkomen boven € 8.500,00.</text:p>
            </text:section>
            <text:section text:name="artikel_id1-3-2-2-3-11" text:style-name="artikel">
              <text:p text:style-name="artikel_kop_titel"><text:span text:style-name="artikel_kop_label">Artikel</text:span> <text:span text:style-name="artikel_kop_nr">14</text:span> Terugbetaling persoonsgebonden budget woningaanpassing</text:p>
              <text:p text:style-name="al">De terugbetaling van het verstrekte persoonsgebonden budget voor een woningaanpassing van <text:span text:style-name="nadrukvet">€ </text:span>20.000 of meer wordt vastgesteld op basis van het onderstaande aflossingsschema:</text:p>
              <text:section text:name="table_id1-3-2-2-3-11-3" text:style-name="table">
                <text:p text:style-name="table_top"/>
                <table:table table:style-name="tgroup">
                  <table:table-column table:style-name="id1-3-2-2-3-11-3-1-1"/>
                  <table:table-column table:style-name="id1-3-2-2-3-11-3-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text:p>
            <text:section text:name="artikel_id1-3-2-2-4-2" text:style-name="artikel">
              <text:p text:style-name="artikel_kop_titel"><text:span text:style-name="artikel_kop_label">Artikel</text:span> <text:span text:style-name="artikel_kop_nr">15</text:span> Tegemoetkoming voor kosten vervoer</text:p>
              <text:list text:style-name="id1-3-2-2-4-2-2">
                <text:list-item text:style-override="id1-3-2-2-4-2-2">
                  <text:number>a.</text:number>
                  <text:p text:style-name="al">Het normbedrag voor de tegemoetkoming in de kosten van het gebruik van een taxi bedraagt € 2.220,00per jaar.</text:p>
                </text:list-item>
                <text:list-item text:style-override="id1-3-2-2-4-2-3">
                  <text:number>b.</text:number>
                  <text:p text:style-name="al">Het normbedrag voor de tegemoetkoming in de kosten van het gebruik van een rolstoeltaxi bedraagt € 3.330,00per jaar.</text:p>
                </text:list-item>
              </text:list>
            </text:section>
            <text:section text:name="artikel_id1-3-2-2-4-3" text:style-name="artikel">
              <text:p text:style-name="artikel_kop_titel"><text:span text:style-name="artikel_kop_label">Artikel</text:span> <text:span text:style-name="artikel_kop_nr">16</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ext:p text:style-name="table_al">
                        <text:span text:style-name="nadrukvet">auto </text:span>
                      </text:p>
                    </table:table-cell>
                    <table:table-cell table:style-name="entry" table:number-rows-spanned="1" table:number-columns-spanned="1">
                      <text:p text:style-name="table_al">
                        <text:span text:style-name="nadrukvet">Normbedrag gebruik</text:span>
                      </text:p>
                      <text:p text:style-name="table_al">
                        <text:span text:style-name="nadrukvet">Taxi</text:span>
                      </text:p>
                    </table:table-cell>
                    <table:table-cell table:style-name="entry"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20,00 </text:p>
                    </table:table-cell>
                    <table:table-cell table:style-name="entry" table:number-rows-spanned="1" table:number-columns-spanned="1">
                      <text:p text:style-name="table_al">€ 440,00 </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440,00</text:p>
                    </table:table-cell>
                    <table:table-cell table:style-name="entry" table:number-rows-spanned="1" table:number-columns-spanned="1">
                      <text:p text:style-name="table_al">€ 880,00</text:p>
                    </table:table-cell>
                    <table:table-cell table:style-name="entry" table:number-rows-spanned="1" table:number-columns-spanned="1">
                      <text:p text:style-name="table_al">€ 1.320,00 </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660,00</text:p>
                    </table:table-cell>
                    <table:table-cell table:style-name="entry" table:number-rows-spanned="1" table:number-columns-spanned="1">
                      <text:p text:style-name="table_al">€ 1.320,00</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880,00</text:p>
                    </table:table-cell>
                    <table:table-cell table:style-name="entry" table:number-rows-spanned="1" table:number-columns-spanned="1">
                      <text:p text:style-name="table_al">€ 1.760,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100,00</text:p>
                    </table:table-cell>
                    <table:table-cell table:style-name="entry" table:number-rows-spanned="1" table:number-columns-spanned="1">
                      <text:p text:style-name="table_al">€ 2.200,00</text:p>
                    </table:table-cell>
                    <table:table-cell table:style-name="entry" table:number-rows-spanned="1" table:number-columns-spanned="1">
                      <text:p text:style-name="table_al">€ 3.30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7</text:span> Tegemoetkoming verhuis- en herinrichtingskosten</text:p>
              <text:p text:style-name="al">De tegemoetkoming voor verhuis- en herinrichtingskosten bedraagt € 2.510,00.</text:p>
            </text:section>
            <text:section text:name="artikel_id1-3-2-2-4-5" text:style-name="artikel">
              <text:p text:style-name="artikel_kop_titel"><text:span text:style-name="artikel_kop_label">Artikel</text:span> <text:span text:style-name="artikel_kop_nr">18</text:span> Tegemoetkoming sportvoorziening</text:p>
              <text:p text:style-name="al">De tegemoetkoming voor een sportvoorziening bedraagt maximaal € 2.725,00voor een periode van 3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vergangsregeling huishoudelijke ondersteuning</text:p>
              <text:list text:style-name="id1-3-2-2-5-2-2">
                <text:list-item text:style-override="id1-3-2-2-5-2-2-1">
                  <text:number>1.</text:number>
                  <text:p text:style-name="al">Een cliënt die op 31 december 2014 een persoonsgebonden budget ontvangt voor hulp bij het huishouden behoudt gedurende de eerste drie maanden van 2015 voor huishoudelijke ondersteuning (met individuele begeleiding) een persoonsgebonden budget ter hoogte van het niveau van 2014.</text:p>
                </text:list-item>
                <text:list-item text:style-override="id1-3-2-2-5-2-2-2">
                  <text:number>2.</text:number>
                  <text:p text:style-name="al">In geval het persoonsgebonden budget voor overgangscliënten op grond van dit besluit per 1 april 2015 lager wordt vastgesteld, geldt de volgende overgangstermijn:</text:p>
                </text:list-item>
              </text:list>
              <text:p text:style-name="al">het pgb voor het tweede kwartaal 2015 wordt bepaald op ¼ deel van het pgb niveau van 2014;</text:p>
              <text:p text:style-name="al">het pgb voor het derde kwartaal 2015 wordt bepaald op ¼ deel van het pgb niveau 2015 verhoogd met 2/3 van het verschil ten opzichte van het pgb niveau 2014;</text:p>
              <text:p text:style-name="al">het pgb voor het derde kwartaal 2015 wordt bepaald op ¼ deel van het pgb niveau 2015 verhoogd met 1/3 van het verschil ten opzichte van het pgb niveau 2014.</text:p>
              <text:p text:style-name="al">3. In geval een cliënt die op 31 december 2014 een persoonsgebonden budget ontvangt voor hulp bij het huishouden, maar daar na het eerste kwartaal 2015 niet meer voor in aanmerking komt, wordt het persoonsgebonden budget uiterlijk per 1 juli 2015 beëindigd.</text:p>
            </text:section>
            <text:section text:name="artikel_id1-3-2-2-5-3" text:style-name="artikel">
              <text:p text:style-name="artikel_kop_titel"><text:span text:style-name="artikel_kop_label">Artikel</text:span> <text:span text:style-name="artikel_kop_nr">20</text:span> Overgangsregeling voor AWBZ-budgethouders</text:p>
              <text:p text:style-name="al">Voor een AWBZ-budgethouder die op 31 december 2014 een persoonsgebonden budget ontvangt voor extramurale begeleiding individueel, extramurale begeleiding groep of kortdurend verblijf wordt de hoogte van het persoonsgebonden budget in 2015 niet aangepast tijdens de geldigheidsduur van het indicatiebesluit dat het CIZ daarvoor heeft afgegeven. </text:p>
            </text:section>
            <text:section text:name="artikel_id1-3-2-2-5-4" text:style-name="artikel">
              <text:p text:style-name="artikel_kop_titel"><text:span text:style-name="artikel_kop_label">Artikel</text:span> <text:span text:style-name="artikel_kop_nr">21</text:span> Inwerkingtreding</text:p>
              <text:p text:style-name="al">Dit besluit treedt in werking met ingang van 1 januari 2015. Per die datum worden ingetrokken het “Besluit maatschappelijk ondersteuning 2014” en de “Herziene Regeling Persoonsgebonden budget (PGB) gemeente Bloemendaal 2009”.</text:p>
            </text:section>
            <text:section text:name="artikel_id1-3-2-2-5-5" text:style-name="artikel">
              <text:p text:style-name="artikel_kop_titel"><text:span text:style-name="artikel_kop_label">Artikel</text:span> <text:span text:style-name="artikel_kop_nr">22</text:span> Citeertitel</text:p>
              <text:p text:style-name="al">Dit besluit wordt aangehaald als Besluit maatschappelijke ondersteuning Bloemendaal 2015.</text:p>
              <text:p text:style-name="al">Aldus vastgesteld op 2 december 2014.</text:p>
              <text:p text:style-name="al">,burgemeester</text:p>
              <text:p text:style-name="al"> ,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420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8</meta:user-defined>
    <meta:user-defined meta:name="OVERHEIDop.GmbID/DC.identifier">gmb-2016-42058</meta:user-defined>
    <meta:user-defined meta:name="OVERHEID.TaxonomieBeleidsagenda/OVERHEID.category">Zorg en gezondheid | Organisatie en beleid</meta:user-defined>
    <meta:user-defined meta:name="DC.source">wet WMO 2015;1.0:c:BWBR0035362&amp;g=2015-01-01</meta:user-defined>
    <meta:user-defined meta:name="OVERHEIDop.referentienummer">2014071669</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Overige besluiten van algemene strekking</meta:user-defined>
    <meta:user-defined meta:name="OVERHEID.Gemeente/DC.spatial">Bloemendaal</meta:user-defined>
    <meta:user-defined meta:name="OVERHEIDop.versieInformatie"/>
  </office:meta>
</office:document-meta>
</file>