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Oosterdijk 57 OV20160209 het aanbrengen van reclame-uitingen (datum verzending brief / besluit: 1 april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osterdijk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5</meta:user-defined>
    <meta:user-defined meta:name="OVERHEIDop.GmbID/DC.identifier">gmb-2016-420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R 57</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68 560769</meta:user-defined>
    <meta:user-defined meta:name="OVERHEIDop.versieInformatie"/>
  </office:meta>
</office:document-meta>
</file>