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venementenvergunning voetbalkamp, Sportlaan 1A, 5268HS in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is verzocht vergunning te verlenen voor een voetbalkamp voor pupillen van 13 t/m 15 mei 2016.</text:p>
            <text:p text:style-name="common-al">De organisatie is in handen van vv Helvoirt.</text:p>
            <text:p text:style-name="common-al">Datum ingediend: 10-03-2016</text:p>
            <text:p text:style-name="common-al">Op deze aanvraag kunt u uiterlijk binnen twee weken na deze publicatie schriftelijk of mondeling  bedenkingen indienen bij de gemeente Haaren.</text:p>
            <text:p text:style-name="common-al">U kunt de relevante stukken inzien in het gemeentehuis. Hiervoor maakt u telefonisch een afspraak via tel. (0411) 62 72 8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4205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5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5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venementenvergunning voetbalkamp, Sportlaan 1A, 5268HS in Helvoi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53</meta:user-defined>
    <meta:user-defined meta:name="OVERHEIDop.GmbID/DC.identifier">gmb-2016-420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268HS 1a</meta:user-defined>
    <meta:user-defined meta:name="OVERHEIDop.woonplaats">Helvoirt</meta:user-defined>
    <meta:user-defined meta:name="OVERHEIDop.straatnaam">Sportlaan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4533 405235</meta:user-defined>
    <meta:user-defined meta:name="OVERHEIDop.versieInformatie"/>
  </office:meta>
</office:document-meta>
</file>