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dag Dubbel &amp; Dwars</text:p>
      <text:section text:name="zakelijke-mededeling_id1-3-2" text:style-name="zakelijke-mededeling">
        <text:section text:name="zakelijke-mededeling-tekst_id1-3-2-1" text:style-name="zakelijke-mededeling-tekst">
          <text:section text:name="tekst_id1-3-2-1-1" text:style-name="tekst">
            <text:p text:style-name="common-al">Op 1 april 2016 is vergunning verleend voor het houden van Koningsdag Dubbbel &amp; Dwars. Het evenement wordt gehouden op 27 april 2016 van 15.00 uur tot en met 21.00 uur op het Sint Jansplein te Enkhuizen.</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
            <text:span text:style-name="nadrukvet"/>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4205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5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5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ningsdag Dubbel &amp; Dwa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2051</meta:user-defined>
    <meta:user-defined meta:name="OVERHEIDop.GmbID/DC.identifier">gmb-2016-420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HE 42</meta:user-defined>
    <meta:user-defined meta:name="OVERHEIDop.woonplaats">Enkhuizen</meta:user-defined>
    <meta:user-defined meta:name="OVERHEIDop.straatnaam">Sint Jan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62 523986</meta:user-defined>
    <meta:user-defined meta:name="OVERHEIDop.versieInformatie"/>
  </office:meta>
</office:document-meta>
</file>