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lem Kloospad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K | Willem Kloospad 38 | het verwijderen van asbest | datum ingediend: 4-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0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illem Kloospad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05</meta:user-defined>
    <meta:user-defined meta:name="OVERHEIDop.GmbID/DC.identifier">gmb-2016-42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N 402</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op.versieInformatie"/>
  </office:meta>
</office:document-meta>
</file>