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aanvraag De Hout 4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of het college van burgemeester en wethouders heeft de aanvraag voor het omzetten van een agrarische bedrijfswoning naar een plattelandswoning op het perceel De Hout 41 in Hem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20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De Hout 4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49</meta:user-defined>
    <meta:user-defined meta:name="OVERHEIDop.GmbID/DC.identifier">gmb-2016-42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HB 41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171 520620</meta:user-defined>
    <meta:user-defined meta:name="OVERHEIDop.versieInformatie"/>
  </office:meta>
</office:document-meta>
</file>