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105 Rector Coppenserf 10 te Tilburg, plaatsen van een serre, 30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6 - Z-HZ_WABO-2016-01105 - I - Rector Coppenserf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04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4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4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105 Rector Coppenserf 10 te Tilburg, plaatsen van een serre, 30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46</meta:user-defined>
    <meta:user-defined meta:name="OVERHEIDop.GmbID/DC.identifier">gmb-2016-42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AX 10</meta:user-defined>
    <meta:user-defined meta:name="OVERHEIDop.woonplaats">Tilburg</meta:user-defined>
    <meta:user-defined meta:name="OVERHEIDop.straatnaam">Rector Coppenser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19 398586</meta:user-defined>
    <meta:user-defined meta:name="OVERHEIDop.versieInformatie"/>
  </office:meta>
</office:document-meta>
</file>