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107 Stappegoorweg (K sectie Z 1598, 1571, 1572, 1598) te Tilburg, aanleggen van bodemenergiesysteem, 30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6 - Z-HZ_WABO-2016-01107 - I - Stappegoorweg (K sectie Z 1598, 1571, 1572, 159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204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4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4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107 Stappegoorweg (K sectie Z 1598, 1571, 1572, 1598) te Tilburg, aanleggen van bodemenergiesysteem, 30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45</meta:user-defined>
    <meta:user-defined meta:name="OVERHEIDop.GmbID/DC.identifier">gmb-2016-42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DA 1</meta:user-defined>
    <meta:user-defined meta:name="OVERHEIDop.woonplaats">Tilburg</meta:user-defined>
    <meta:user-defined meta:name="OVERHEIDop.straatnaam">Stappegoor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453 394881</meta:user-defined>
    <meta:user-defined meta:name="OVERHEIDop.versieInformatie"/>
  </office:meta>
</office:document-meta>
</file>