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Besluit mobiel breken bouw- en sloopafval, Amersfoortseweg 281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7 maart 2016 een melding op grond van het Besluit mobiel breken bouw- en sloopafval ontvangen voor het breken van sloopafval dat vrijkomt bij het slopen van 7 schuren aan de Amersfoortseweg 281 te Uddel. De werkzaamheden zullen plaatsvinden gedurende 5 werkdagen in de periode 15 maart 2016 tot 14 juni 2016.</text:p>
            <text:p text:style-name="common-al">Zaaknummer: DOS-2016-017329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17329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04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4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4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Melding Besluit mobiel breken bouw- en sloopafval, Amersfoortseweg 281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44</meta:user-defined>
    <meta:user-defined meta:name="OVERHEIDop.GmbID/DC.identifier">gmb-2016-42044</meta:user-defined>
    <meta:user-defined meta:name="OVERHEID.TaxonomieBeleidsagenda/OVERHEID.category">Natuur en milieu | Organisatie en beleid</meta:user-defined>
    <meta:user-defined meta:name="OVERHEIDop.referentienummer">DOS 2016-01732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NP 281</meta:user-defined>
    <meta:user-defined meta:name="OVERHEIDop.woonplaats">Uddel</meta:user-defined>
    <meta:user-defined meta:name="OVERHEIDop.straatnaam">Amersfoor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0315 470310</meta:user-defined>
    <meta:user-defined meta:name="OVERHEIDop.versieInformatie"/>
  </office:meta>
</office:document-meta>
</file>