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reitestraat 9, 5268KL in Helvoirt (MM28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wijziging veehouderij</text:p>
            <text:p text:style-name="common-al">Datum ingediend: 23-2-2016</text:p>
            <text:p text:style-name="common-al">Deze melding is ontvangen voor een inrichting waarvoor algemene regels gelden. Tegen deze melding kan geen bezwaar of zienswijze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4204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4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4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Kreitestraat 9, 5268KL in Helvoirt (MM289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43</meta:user-defined>
    <meta:user-defined meta:name="OVERHEIDop.GmbID/DC.identifier">gmb-2016-42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268KL 9</meta:user-defined>
    <meta:user-defined meta:name="OVERHEIDop.woonplaats">Helvoirt</meta:user-defined>
    <meta:user-defined meta:name="OVERHEIDop.straatnaam">Kreitestraat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3034 403455</meta:user-defined>
    <meta:user-defined meta:name="OVERHEIDop.versieInformatie"/>
  </office:meta>
</office:document-meta>
</file>