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17 Twentestraat 129 tm 171 (oneven)  te Tilburg, kappen van 13 bomen, verzonden 4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6 - Z-HZ_WABO-2016-00617 - B - Twentestraat 129 tm 171 (oneve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4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17 Twentestraat 129 tm 171 (oneven)  te Tilburg, kappen van 13 bomen, verzonden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42</meta:user-defined>
    <meta:user-defined meta:name="OVERHEIDop.GmbID/DC.identifier">gmb-2016-42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BE 129</meta:user-defined>
    <meta:user-defined meta:name="OVERHEIDop.woonplaats">Tilburg</meta:user-defined>
    <meta:user-defined meta:name="OVERHEIDop.straatnaam">Twent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617|exb-2016-11498</meta:user-defined>
    <meta:user-defined meta:name="OVERHEID.EPSG28992/DC.spatial">135867 396195</meta:user-defined>
    <meta:user-defined meta:name="OVERHEIDop.versieInformatie"/>
  </office:meta>
</office:document-meta>
</file>