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Haitze Wiersmastrjitte 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omgevingsvergunning, waarbij de reguliere voorbereidingsprocedure van toepassing is, hebben verleend:</text:p>
            <text:p text:style-name="tussenkopcur">
            <text:span text:style-name="nadrukvet">- Sneek, Haitze Wiersmastrjitte 2 OV20160205 het plaatsen van een schuur (datum verzending brief / besluit: 1 april 2016) </text:span>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42041</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041</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041</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 Sneek, Haitze Wiersmastrjitte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2041</meta:user-defined>
    <meta:user-defined meta:name="OVERHEIDop.GmbID/DC.identifier">gmb-2016-42041</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3ED 2</meta:user-defined>
    <meta:user-defined meta:name="OVERHEIDop.woonplaats">Sneek</meta:user-defined>
    <meta:user-defined meta:name="OVERHEIDop.straatnaam">Haitze Wiersmastrjitte</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4078 562137</meta:user-defined>
    <meta:user-defined meta:name="OVERHEIDop.versieInformatie"/>
  </office:meta>
</office:document-meta>
</file>