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60 Zierikzeestraat 22 te Tilburg, plaatsen van een garage/berging, verzonden 3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4 - Z-HZ_WABO-2016-00060 - B - Zierikzeestraat 2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3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60 Zierikzeestraat 22 te Tilburg, plaatsen van een garage/berging, verzonden 3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39</meta:user-defined>
    <meta:user-defined meta:name="OVERHEIDop.GmbID/DC.identifier">gmb-2016-42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XH 22</meta:user-defined>
    <meta:user-defined meta:name="OVERHEIDop.woonplaats">Tilburg</meta:user-defined>
    <meta:user-defined meta:name="OVERHEIDop.straatnaam">Zierikze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011 398431</meta:user-defined>
    <meta:user-defined meta:name="OVERHEIDop.versieInformatie"/>
  </office:meta>
</office:document-meta>
</file>