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10 Kruiningenstraat 114 te Tilburg, samenvoegen van 2 woningen, 3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10 - I - Kruiningenstraat 1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10 Kruiningenstraat 114 te Tilburg, samenvoegen van 2 woningen, 3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38</meta:user-defined>
    <meta:user-defined meta:name="OVERHEIDop.GmbID/DC.identifier">gmb-2016-4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PZ 114</meta:user-defined>
    <meta:user-defined meta:name="OVERHEIDop.woonplaats">Tilburg</meta:user-defined>
    <meta:user-defined meta:name="OVERHEIDop.straatnaam">Kruining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215 398394</meta:user-defined>
    <meta:user-defined meta:name="OVERHEIDop.versieInformatie"/>
  </office:meta>
</office:document-meta>
</file>