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1113 Tuinstraat 15 te Udenhout, handelen in strijd met regels ruimtelijke ordening, 31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06 - Z-HZ_WABO-2016-01113 - I - Tuinstraat 15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203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3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3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denhout, ingekomen aanvraag Omgevingsvergunning aanvragen Z-HZ_WABO-2016-01113 Tuinstraat 15 te Udenhout, handelen in strijd met regels ruimtelijke ordening, 31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34</meta:user-defined>
    <meta:user-defined meta:name="OVERHEIDop.GmbID/DC.identifier">gmb-2016-42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CP 15</meta:user-defined>
    <meta:user-defined meta:name="OVERHEIDop.woonplaats">Udenhout</meta:user-defined>
    <meta:user-defined meta:name="OVERHEIDop.straatnaam">Tui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887 402271</meta:user-defined>
    <meta:user-defined meta:name="OVERHEIDop.versieInformatie"/>
  </office:meta>
</office:document-meta>
</file>