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121 Heiakkerstraat 13a te Berkel-Enschot, plaatsen van dakkapel, 31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21 - I - Heiakkerstraat 13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3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3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121 Heiakkerstraat 13a te Berkel-Enschot, plaatsen van dakkapel, 31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33</meta:user-defined>
    <meta:user-defined meta:name="OVERHEIDop.GmbID/DC.identifier">gmb-2016-42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ER 13a</meta:user-defined>
    <meta:user-defined meta:name="OVERHEIDop.woonplaats">Berkel-Enschot</meta:user-defined>
    <meta:user-defined meta:name="OVERHEIDop.straatnaam">Heiakk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595 399252</meta:user-defined>
    <meta:user-defined meta:name="OVERHEIDop.versieInformatie"/>
  </office:meta>
</office:document-meta>
</file>