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arelmoervlinder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Sneek, Parelmoervlinder 24 OV20160177 het vergroten van het bestaande balkon (datum verzending brief / besluit: 31 maart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203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3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3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Parelmoervlinder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2032</meta:user-defined>
    <meta:user-defined meta:name="OVERHEIDop.GmbID/DC.identifier">gmb-2016-4203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7HW 24</meta:user-defined>
    <meta:user-defined meta:name="OVERHEIDop.woonplaats">Sneek</meta:user-defined>
    <meta:user-defined meta:name="OVERHEIDop.straatnaam">Parelmoervlinder</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462 558863</meta:user-defined>
    <meta:user-defined meta:name="OVERHEIDop.versieInformatie"/>
  </office:meta>
</office:document-meta>
</file>