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674 K sectie A 4879 (De Brink) te Berkel-Enschot, plaatsen van zwaluwtil/biodiversiteitstor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6 - Z-HZ_WABO-2016-00674 - B - K sectie A 4879 (De Brink)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203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674 K sectie A 4879 (De Brink) te Berkel-Enschot, plaatsen van zwaluwtil/biodiversiteitstoren,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31</meta:user-defined>
    <meta:user-defined meta:name="OVERHEIDop.GmbID/DC.identifier">gmb-2016-42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DC 13</meta:user-defined>
    <meta:user-defined meta:name="OVERHEIDop.woonplaats">Berkel-Enschot</meta:user-defined>
    <meta:user-defined meta:name="OVERHEIDop.straatnaam">Ordelve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058 398988</meta:user-defined>
    <meta:user-defined meta:name="OVERHEIDop.versieInformatie"/>
  </office:meta>
</office:document-meta>
</file>