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1131 Prins Bernhardstraat te Berkel-Enschot, kappen van 2 bomen, 30 maart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06 - Z-HZ_WABO-2016-01131 - I - Prins Bernhardstraat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203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3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3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rkel-Enschot, ingekomen aanvraag Omgevingsvergunning aanvragen Z-HZ_WABO-2016-01131 Prins Bernhardstraat te Berkel-Enschot, kappen van 2 bomen, 30 maart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030</meta:user-defined>
    <meta:user-defined meta:name="OVERHEIDop.GmbID/DC.identifier">gmb-2016-420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HK</meta:user-defined>
    <meta:user-defined meta:name="OVERHEIDop.woonplaats">Berkel-Enschot</meta:user-defined>
    <meta:user-defined meta:name="OVERHEIDop.straatnaam">Prins Bernhard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8106 399928</meta:user-defined>
    <meta:user-defined meta:name="OVERHEIDop.versieInformatie"/>
  </office:meta>
</office:document-meta>
</file>