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118 Gerard van Swietenstraat 50 te Tilburg, plaatsen van dakkapel, 31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06 - Z-HZ_WABO-2016-01118 - I - Gerard van Swietenstraat 5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202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2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2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118 Gerard van Swietenstraat 50 te Tilburg, plaatsen van dakkapel, 31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29</meta:user-defined>
    <meta:user-defined meta:name="OVERHEIDop.GmbID/DC.identifier">gmb-2016-42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HB 50</meta:user-defined>
    <meta:user-defined meta:name="OVERHEIDop.woonplaats">Tilburg</meta:user-defined>
    <meta:user-defined meta:name="OVERHEIDop.straatnaam">Gerard van Swiet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218 396532</meta:user-defined>
    <meta:user-defined meta:name="OVERHEIDop.versieInformatie"/>
  </office:meta>
</office:document-meta>
</file>