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Tjerkwerd, Hemdijk 1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
            <text:span text:style-name="nadrukvet">- Tjerkwerd, Hemdijk 19 OV20160075 het realiseren van een dierenartsenpraktijk in strijd met het bestemmingsplan (datum verzending brief / besluit: 1 april 2016) </text:span>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42019</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019</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019</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Tjerkwerd, Hemdijk 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2019</meta:user-defined>
    <meta:user-defined meta:name="OVERHEIDop.GmbID/DC.identifier">gmb-2016-4201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65PA 19</meta:user-defined>
    <meta:user-defined meta:name="OVERHEIDop.woonplaats">Tjerkwerd</meta:user-defined>
    <meta:user-defined meta:name="OVERHEIDop.straatnaam">Hemdijk</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4790 560698</meta:user-defined>
    <meta:user-defined meta:name="OVERHEIDop.versieInformatie"/>
  </office:meta>
</office:document-meta>
</file>