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1134 Kuil 48 te Udenhout, kappen van 2 bomen, 31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06 - Z-HZ_WABO-2016-01134 - I - Kuil 48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201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1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1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ingekomen aanvraag Omgevingsvergunning aanvragen Z-HZ_WABO-2016-01134 Kuil 48 te Udenhout, kappen van 2 bomen, 31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13</meta:user-defined>
    <meta:user-defined meta:name="OVERHEIDop.GmbID/DC.identifier">gmb-2016-42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RH 48</meta:user-defined>
    <meta:user-defined meta:name="OVERHEIDop.woonplaats">Udenhout</meta:user-defined>
    <meta:user-defined meta:name="OVERHEIDop.straatnaam">Kuil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6642 402200</meta:user-defined>
    <meta:user-defined meta:name="OVERHEIDop.versieInformatie"/>
  </office:meta>
</office:document-meta>
</file>