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36 Noordstraat 125 te Tilburg, kappen van een boom, 3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6 - Z-HZ_WABO-2016-01136 - I - Noordstraat 1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20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36 Noordstraat 125 te Tilburg, kappen van een boom, 3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11</meta:user-defined>
    <meta:user-defined meta:name="OVERHEIDop.GmbID/DC.identifier">gmb-2016-42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H 123</meta:user-defined>
    <meta:user-defined meta:name="OVERHEIDop.woonplaats">Tilburg</meta:user-defined>
    <meta:user-defined meta:name="OVERHEIDop.straatnaam">Noo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792 396543</meta:user-defined>
    <meta:user-defined meta:name="OVERHEIDop.versieInformatie"/>
  </office:meta>
</office:document-meta>
</file>