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16 Vossenberg West II (sectie F 6474)  te Tilburg, plaatsen van tijdelijke kantoorunits, 31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16 - I - Vossenberg West II (sectie F 6474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1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16 Vossenberg West II (sectie F 6474)  te Tilburg, plaatsen van tijdelijke kantoorunits, 31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10</meta:user-defined>
    <meta:user-defined meta:name="OVERHEIDop.GmbID/DC.identifier">gmb-2016-42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</meta:user-defined>
    <meta:user-defined meta:name="OVERHEIDop.woonplaats">Tilburg</meta:user-defined>
    <meta:user-defined meta:name="OVERHEIDop.straatnaam">Let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154 401401</meta:user-defined>
    <meta:user-defined meta:name="OVERHEIDop.versieInformatie"/>
  </office:meta>
</office:document-meta>
</file>