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20 Gasthuisring 23 te Tilburg, restaureren van het pand, verzonden 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06 - Z-HZ_WABO-2016-00820 - B - Gasthuisring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20 Gasthuisring 23 te Tilburg, restaureren van het pand, verzonden 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08</meta:user-defined>
    <meta:user-defined meta:name="OVERHEIDop.GmbID/DC.identifier">gmb-2016-42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DP 23</meta:user-defined>
    <meta:user-defined meta:name="OVERHEIDop.woonplaats">Tilburg</meta:user-defined>
    <meta:user-defined meta:name="OVERHEIDop.straatnaam">Gasthuis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24 397204</meta:user-defined>
    <meta:user-defined meta:name="OVERHEIDop.versieInformatie"/>
  </office:meta>
</office:document-meta>
</file>