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5-03316 Bredaseweg 85 01 tm 17 te Tilburg, bouwen van 17 appartementen, verzonden 4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406 - Z-HZ_WABO-2015-03316 - B - Bredaseweg 85 01 tm 1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2006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0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0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5-03316 Bredaseweg 85 01 tm 17 te Tilburg, bouwen van 17 appartementen, verzonden 4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006</meta:user-defined>
    <meta:user-defined meta:name="OVERHEIDop.GmbID/DC.identifier">gmb-2016-420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</meta:user-defined>
    <meta:user-defined meta:name="OVERHEIDop.woonplaats">Tilburg</meta:user-defined>
    <meta:user-defined meta:name="OVERHEIDop.straatnaam">Breda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2315 396457</meta:user-defined>
    <meta:user-defined meta:name="OVERHEIDop.versieInformatie"/>
  </office:meta>
</office:document-meta>
</file>