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esstraat 21 , afwijking bestemmingsplan en verbouwing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Floresstraat 21 </text:span>
            <text:span text:style-name="nadrukvet"/>
            <text:span text:style-name="nadrukvet"> – </text:span>ontvangen 29 maart 2016 voor het afwijken van het bestemmingsplan voor het gebruik als repetitieruimte en een verbouwing van het 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20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loresstraat 21 , afwijking bestemmingsplan en verbouwing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02</meta:user-defined>
    <meta:user-defined meta:name="OVERHEIDop.GmbID/DC.identifier">gmb-2016-4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21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95 503850</meta:user-defined>
    <meta:user-defined meta:name="OVERHEIDop.versieInformatie"/>
  </office:meta>
</office:document-meta>
</file>