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Krakeelpolderweg 2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13 NV | Krakeelpolderweg 22 | het verwijderen van asbest | datum ingediend: 4-1-2016</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4200</text:span><text:line-break/><text:date style:data-style-name="dag" text:fixed="true" text:date-value="2016-01-14"/><text:line-break/><text:date style:data-style-name="jaar" text:fixed="true" text:date-value="2016-01-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200</text:span><text:date style:data-style-name="nicedate" text:fixed="true" text:date-value="201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200</text:span><text:date style:data-style-name="nicedate" text:fixed="true" text:date-value="2016-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Delft | Krakeelpolderweg 2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4</meta:user-defined>
    <meta:user-defined meta:name="OVERHEIDop.publicationIssue">4200</meta:user-defined>
    <meta:user-defined meta:name="OVERHEIDop.GmbID/DC.identifier">gmb-2016-4200</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3NW 26</meta:user-defined>
    <meta:user-defined meta:name="OVERHEIDop.woonplaats">Delft</meta:user-defined>
    <meta:user-defined meta:name="OVERHEIDop.straatnaam">Krakeelpolderweg</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3827 446744</meta:user-defined>
    <meta:user-defined meta:name="OVERHEIDop.versieInformatie"/>
  </office:meta>
</office:document-meta>
</file>