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ilhut, Dominicusweg kadastraal sectie L perceelnummer 44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Dominicusweg kadastraal sectie L perceelnummer 44</text:span>, voor het bouwen van een schuilhut, datum ontvangst 16 maart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199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9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9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schuilhut, Dominicusweg kadastraal sectie L perceelnummer 44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1999</meta:user-defined>
    <meta:user-defined meta:name="OVERHEIDop.GmbID/DC.identifier">gmb-2016-41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5BD</meta:user-defined>
    <meta:user-defined meta:name="OVERHEIDop.woonplaats">Maria Hoop</meta:user-defined>
    <meta:user-defined meta:name="OVERHEIDop.straatnaam">Dominicus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3182 345454</meta:user-defined>
    <meta:user-defined meta:name="OVERHEIDop.versieInformatie"/>
  </office:meta>
</office:document-meta>
</file>