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aanvraag omgevingsvergunning, Fahrenheit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 1</text:span>, voor het wijzigen van de aanvraag omgevingsvergunning, datum ontvangst 31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199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aanvraag omgevingsvergunning, Fahrenheit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997</meta:user-defined>
    <meta:user-defined meta:name="OVERHEIDop.GmbID/DC.identifier">gmb-2016-41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WR 1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85 348188</meta:user-defined>
    <meta:user-defined meta:name="OVERHEIDop.versieInformatie"/>
  </office:meta>
</office:document-meta>
</file>