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en het plaatsen van een yurt, Dorpstraat 5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52</text:span>, voor het plaatsen van een erfafscheiding en het plaatsen van een yurt, datum ontvangst 29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199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 en het plaatsen van een yurt, Dorpstraat 5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991</meta:user-defined>
    <meta:user-defined meta:name="OVERHEIDop.GmbID/DC.identifier">gmb-2016-4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W 54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52 345024</meta:user-defined>
    <meta:user-defined meta:name="OVERHEIDop.versieInformatie"/>
  </office:meta>
</office:document-meta>
</file>