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trekweg nabij het parkeerterrein van de WTC Expo, (11009400) plaatsen van 2 boorkelders met fundatie stroken voor een tijdelijke boortoren, verzenddatum 07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Harlingertrekweg nabij het parkeerterrein van de WTC Expo</text:p>
            <text:p text:style-name="common-al">
            <text:span text:style-name="nadrukvet">Omschrijving</text:span>: plaatsen van 2 boorkelders met fundatie stroken voor een tijdelijke boortoren</text:p>
            <text:p text:style-name="common-al">
            <text:span text:style-name="nadrukvet">Verzenddatum</text:span>: 07-01-2016</text:p>
            <text:p text:style-name="common-al">
            <text:span text:style-name="nadrukvet">Dossiernummer</text:span>: 1100940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99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9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rlingertrekweg nabij het parkeerterrein van de WTC Expo, (11009400) plaatsen van 2 boorkelders met fundatie stroken voor een tijdelijke boortoren, verzenddatum 07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99</meta:user-defined>
    <meta:user-defined meta:name="OVERHEIDop.GmbID/DC.identifier">gmb-2016-4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AT 60k</meta:user-defined>
    <meta:user-defined meta:name="OVERHEIDop.woonplaats">Leeuwarden</meta:user-defined>
    <meta:user-defined meta:name="OVERHEIDop.straatnaam">Helic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831 579214</meta:user-defined>
    <meta:user-defined meta:name="OVERHEIDop.versieInformatie"/>
  </office:meta>
</office:document-meta>
</file>