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an van Hilbelin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aan van Hilbelink 6 zaaknr. 112901</text:p>
            <text:p text:style-name="common-al">Voor: uitbreiden praktijd , datum ontvangst 3 april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198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8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8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Laan van Hilbelin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1983</meta:user-defined>
    <meta:user-defined meta:name="OVERHEIDop.GmbID/DC.identifier">gmb-2016-41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WG</meta:user-defined>
    <meta:user-defined meta:name="OVERHEIDop.woonplaats">Winterswijk</meta:user-defined>
    <meta:user-defined meta:name="OVERHEIDop.straatnaam">Laan van Hilbelin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954 443223</meta:user-defined>
    <meta:user-defined meta:name="OVERHEIDop.versieInformatie"/>
  </office:meta>
</office:document-meta>
</file>