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9-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9-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9-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9-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24-1">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24-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6">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6-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6-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6-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6-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6-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office:automatic-styles>
  <office:body>
    <office:text>
      <text:p text:style-name="new_page_staatscourant"/>
      <text:p text:style-name="single-kop-titel">CAR-UWO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CAR-UWO gemeente Zwartewaterland</text:span>
          </text:p>
            <text:p text:style-name="common-al">
            <text:span text:style-name="nadrukvet">Collegebesluit</text:span>
          </text:p>
            <text:p text:style-name="common-al">Het college van de gemeente Zwartewaterland heeft besloten: </text:p>
            <text:p text:style-name="common-al">•De gewijzigde tekst van de CAR-UWO vaststellen per 1 april 2016, conform de circulaire van het LOGA van 22 februari 2016 ECWGO/U201600266 (Technische wijzigingen CAR-UWO).</text:p>
            <text:p text:style-name="common-al">Hasselt, 8 maart 2016</text:p>
            <text:p text:style-name="common-al">Het college van de gemeente Zwartewaterland,</text:p>
            <text:p text:style-name="common-al">de secretaris, de burgemeester,</text:p>
            <text:list text:style-name="id1-3-2-2-1-8">
              <text:list-item text:style-override="id1-3-2-2-1-8-1">
                <text:number>A.</text:number>
                <text:p text:style-name="al">In artikel 1:1 lid 1 vervallen de onderdelen s, t, kk en ll en in onderdeel rr worden de woorden “toegekend en die tot 1 januari 2016 tot de bezoldiging werden gerekend” vervangen door: “toegekend. Deze werden tot 1 januari 2016 tot de bezoldiging gerekend. Voor de medewerker in dienst vóór 1 januari 2016, geldt de Toelage Overgangsrecht (TOR) op grond van hoofdstuk 3 paragraaf 6, ook als een salaristoelage.”</text:p>
              </text:list-item>
              <text:list-item text:style-override="id1-3-2-2-1-8-2">
                <text:number>B.</text:number>
                <text:p text:style-name="al">In artikel 1:2:1 lid 1 worden de woorden “ 7:24a, 7:25a, 7:25b,” vervangen door: “3:25, 3:26”.</text:p>
              </text:list-item>
              <text:list-item text:style-override="id1-3-2-2-1-8-3">
                <text:number>C.</text:number>
                <text:p text:style-name="al">In de toelichting op artikel 1:2a en 1:2b worden de woorden: “kan worden betaald. Wat een redelijke onkostenvergoeding is voor stagiaires en wep-ers wordt lokaal in overleg met het bevoegde medezeggenschapsorgaan vastgesteld.” vervangen door: “wordt betaald.</text:p>
              </text:list-item>
            </text:list>
            <text:p text:style-name="common-al">Wat een redelijke onkostenvergoeding is voor stagiaires en wep-ers wordt lokaal in overleg met het bevoegde medezeggenschapsorgaan vastgesteld.”</text:p>
            <text:list text:style-name="id1-3-2-2-1-10">
              <text:list-item text:style-override="id1-3-2-2-1-10-1">
                <text:number>D.</text:number>
                <text:p text:style-name="al">In de toelichting op artikel 1:6 lid 1 worden de woorden “Dit betekent….uniek karakter” vervangen door: “Dit betekent onder andere dat de termijn van 24 maanden niet van toepassing is.”</text:p>
              </text:list-item>
              <text:list-item text:style-override="id1-3-2-2-1-10-2">
                <text:number>E.</text:number>
                <text:p text:style-name="al">In artikel 2:7a lid 2, onderdeel 5 worden de woorden “, sub a,” geschrapt.</text:p>
              </text:list-item>
              <text:list-item text:style-override="id1-3-2-2-1-10-3">
                <text:number>F.</text:number>
                <text:p text:style-name="al">Aan hoofdstuk 3 wordt artikel 3:27 toegevoegd en hierin wordt heel paragraaf 6 met het overgangsrecht opgenomen.</text:p>
                <text:p text:style-name="al"> In de toelichting op punt 5 van artikel 3:27 wordt de laatste zin vervangen door: “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list-item>
              <text:list-item text:style-override="id1-3-2-2-1-10-4">
                <text:number>G.</text:number>
                <text:p text:style-name="al">In artikel 4:9 lid 5 worden de woorden “artikelen 8:3, 8:6, 8:7, 8:8, 8:10 of 8:11” vervangen door: “artikel 8:3, 8:6, 8:7, 8:8 of 8:10”.</text:p>
              </text:list-item>
              <text:list-item text:style-override="id1-3-2-2-1-10-5">
                <text:number>H.</text:number>
                <text:p text:style-name="al">Hoofdstuk 5a vervalt.</text:p>
              </text:list-item>
            </text:list>
            <text:p text:style-name="common-al">De toelichting op hoofdstuk 5a vervalt.</text:p>
            <text:p text:style-name="common-al">I.Artikel 6:2:1 lid 6 vervalt.</text:p>
            <text:p text:style-name="common-al">J In artikel 6:2:6 lid 3 worden de woorden “artikel 6:2:1” vervangen door: “artikel 6:2 lid 1”.</text:p>
            <text:list text:style-name="id1-3-2-2-1-14">
              <text:list-item text:style-override="id1-3-2-2-1-14-1">
                <text:number>K.</text:number>
                <text:p text:style-name="al">In artikel 6:4 lid 4 worden de woorden “de Vut-fonds bijdrage als bedoeld in artikel 21 van het FPU-reglement basis- en aanvullende uitkering” vervangen door: “premie voor de voorwaardelijke inkoop”.</text:p>
              </text:list-item>
              <text:list-item text:style-override="id1-3-2-2-1-14-2">
                <text:number>L.</text:number>
                <text:p text:style-name="al">In artikel 6:4:5a lid 2 worden de woorden “de Vut-fonds bijdrage als bedoeld in artikel 21 van het FPU-reglement basis- en aanvullende uitkering” vervangen door “premie voor de voorwaardelijke inkoop”.</text:p>
              </text:list-item>
              <text:list-item text:style-override="id1-3-2-2-1-14-3">
                <text:number>M.</text:number>
                <text:p text:style-name="al">Artikel 6:5:4 lid 2 en lid 4 vervallen, onder vernummering van lid 3 in lid 2.</text:p>
                <text:p text:style-name="al"> De toelichting op artikel 6:5:4 wordt gewijzigd en komt te luiden: </text:p>
              </text:list-item>
            </text:list>
            <text:p text:style-name="common-al">Lid 1</text:p>
            <text:p text:style-name="common-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common-al">Lid 2</text:p>
            <text:p text:style-name="common-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list text:style-name="id1-3-2-2-1-19">
              <text:list-item text:style-override="id1-3-2-2-1-19-1">
                <text:number>N.</text:number>
                <text:p text:style-name="al">In de algemene toelichting op artikel 6:7 worden de woorden “Verder kan het bevallingsverlof vanaf de 6e week” vervangen door: “Verder kan het bevallingsverlof na de 6e week”.</text:p>
              </text:list-item>
              <text:list-item text:style-override="id1-3-2-2-1-19-2">
                <text:number>O.</text:number>
                <text:p text:style-name="al">In artikel 6:10 lid 4 worden de woorden “de Vut-fonds bijdrage als bedoeld in artikel 21 van het FPU-reglement basis- en aanvullende uitkering” vervangen door: “premie voor de voorwaardelijke inkoop”.</text:p>
              </text:list-item>
              <text:list-item text:style-override="id1-3-2-2-1-19-3">
                <text:number>P.</text:number>
                <text:p text:style-name="al">In artikel 6a:7 lid 1 worden de woorden “, met uitzondering van de ambtenaar die in 2005 55 jaar is geworden en die in deeltijd met FPU is gegaan,’ geschrapt.</text:p>
              </text:list-item>
              <text:list-item text:style-override="id1-3-2-2-1-19-4">
                <text:number>Q.</text:number>
                <text:p text:style-name="al">In artikel 7:1 lid 1, onderdeel h wordt het woord “FPU-uitkering,” geschrapt.</text:p>
              </text:list-item>
              <text:list-item text:style-override="id1-3-2-2-1-19-5">
                <text:number>R.</text:number>
                <text:p text:style-name="al">In artikel 7:2:6 lid 1 worden de woorden “in artikel 7:2:4 of” geschrapt.</text:p>
              </text:list-item>
              <text:list-item text:style-override="id1-3-2-2-1-19-6">
                <text:number>S.</text:number>
                <text:p text:style-name="al">Boven artikel 7:3 wordt de koptekst gewijzigd in: “Recht op salaris en de toegekende salaristoelagen”.</text:p>
              </text:list-item>
              <text:list-item text:style-override="id1-3-2-2-1-19-7">
                <text:number>T.</text:number>
                <text:p text:style-name="al">Artikel 7:24a vervalt.</text:p>
                <text:p text:style-name="al"> De toelichting op artikel 7:24a vervalt.</text:p>
              </text:list-item>
              <text:list-item text:style-override="id1-3-2-2-1-19-8">
                <text:number>U.</text:number>
                <text:p text:style-name="al">Artikel 7:25 vervalt.</text:p>
                <text:p text:style-name="al"> De toelichting op artikel 7:25 vervalt.</text:p>
              </text:list-item>
              <text:list-item text:style-override="id1-3-2-2-1-19-9">
                <text:number>V.</text:number>
                <text:p text:style-name="al">Artikel 7:25a vervalt.</text:p>
              </text:list-item>
              <text:list-item text:style-override="id1-3-2-2-1-19-10">
                <text:number>W.</text:number>
                <text:p text:style-name="al">Artikel 8:2 lid 2 vervalt, onder vernummering van lid 3 in lid 2.</text:p>
                <text:p text:style-name="al"> De toelichting op artikel 8:2 lid 2 vervalt, onder vernummering van lid 3 in lid 2.</text:p>
                <text:p text:style-name="al"> In de tabel in de toelichting worden de woorden “, derde lid” vervangen door: “lid 2”.</text:p>
              </text:list-item>
              <text:list-item text:style-override="id1-3-2-2-1-19-11">
                <text:number>X.</text:number>
                <text:p text:style-name="al">De toelichting op artikel 8:4 lid 10 wordt gewijzigd en komt te luiden:</text:p>
                <text:list text:style-name="id1-3-2-2-1-19-11-3">
                  <text:list-item text:style-override="id1-3-2-2-1-19-11-3-1">
                    <text:number>10.</text:number>
                    <text:p text:style-name="al">In lid 10 is geregeld dat de termijn van de verplichte loondoorbetaling van twee jaar wordt verlengd met de verlenging van de wachttijd voor een uitkering ingevolge de WIA.</text:p>
                  </text:list-item>
                </text:list>
              </text:list-item>
            </text:list>
            <text:p text:style-name="common-al">De ontslagtermijn wordt verlengd in de volgende gevallen:</text:p>
            <text:p text:style-name="common-al">a. In artikel 24 lid 1 van de WIA is bepaald dat de wachttijd op verzoek van werkgever en werknemer gezamenlijk verlengd kan worden. </text:p>
            <text:p text:style-name="common-al">b.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common-al">De medewerker merkt financieel niets van de verlenging van de ontslagtermijn op grond van de hiervoor genoemde redenen. Op grond van artikel 7:3 heeft de medewerker na 24 maanden ziekte recht op 70% van zijn bezoldiging.</text:p>
            <text:list text:style-name="id1-3-2-2-1-24">
              <text:list-item text:style-override="id1-3-2-2-1-24-1">
                <text:number>IJ.</text:number>
                <text:p text:style-name="al">Artikel 8:11 vervalt.</text:p>
                <text:p text:style-name="al"> De toelichting op artikel 8:11 vervalt.</text:p>
              </text:list-item>
              <text:list-item text:style-override="id1-3-2-2-1-24-2">
                <text:number>Z.</text:number>
                <text:p text:style-name="al">Artikel 8:11:1 vervalt.</text:p>
              </text:list-item>
              <text:list-item text:style-override="id1-3-2-2-1-24-3">
                <text:number>AA.</text:number>
                <text:p text:style-name="al">In de toelichting op artikel 8:12 wordt in de eerste en in de vierde alinea het getal “36” vervangen door: “24”.</text:p>
              </text:list-item>
              <text:list-item text:style-override="id1-3-2-2-1-24-4">
                <text:number>AB.</text:number>
                <text:p text:style-name="al">Hoofdstuk 9 vervalt</text:p>
              </text:list-item>
            </text:list>
            <text:p text:style-name="common-al">De toelichting op hoofdstuk 9 vervalt.</text:p>
            <text:list text:style-name="id1-3-2-2-1-26">
              <text:list-item text:style-override="id1-3-2-2-1-26-1">
                <text:number>AC.</text:number>
                <text:p text:style-name="al">Artikel 9b:2 onderdeel e vervalt, onder verlettering van de onderdelen f tot en met h in e tot en met g.</text:p>
                <text:p text:style-name="al"> In de toelichting op artikel 9b:2 worden de woorden “Onderdeel b en f” vervangen door: “Onderdeel b en e”.</text:p>
              </text:list-item>
              <text:list-item text:style-override="id1-3-2-2-1-26-2">
                <text:number>AD.</text:number>
                <text:p text:style-name="al">In artikel 9b:12 lid 1 en lid 2 worden de woorden “de Vut-fonds bijdrage als bedoeld in artikel 21 van het FPU-reglement basis- en aanvullende uitkering” vervangen door: “premie voor de voorwaardelijke inkoop”.</text:p>
              </text:list-item>
              <text:list-item text:style-override="id1-3-2-2-1-26-3">
                <text:number>AE.</text:number>
                <text:p text:style-name="al">In artikel 9b:36 lid 1 en lid 2 worden de woorden “de Vut-fonds bijdrage als bedoeld in artikel 21 van het FPU-reglement basis- en aanvullende uitkering” vervangen door: “premie voor de voorwaardelijke inkoop”.</text:p>
              </text:list-item>
              <text:list-item text:style-override="id1-3-2-2-1-26-4">
                <text:number>AF.</text:number>
                <text:p text:style-name="al">Paragraaf 4 van hoofdstuk 9b vervalt, inclusief titel.</text:p>
                <text:p text:style-name="al"> De toelichting op paragraaf 4 van hoofdstuk 9b vervalt.</text:p>
              </text:list-item>
              <text:list-item text:style-override="id1-3-2-2-1-26-5">
                <text:number>AG.</text:number>
                <text:p text:style-name="al">Artikel 9b:52 vervalt, inclusief koptekst.</text:p>
              </text:list-item>
            </text:list>
            <text:p text:style-name="common-al">De toelichting op artikel 9b:52 vervalt.</text:p>
            <text:p text:style-name="common-al">AH.Artikel 9b:52a vervalt, inclusief koptekst.</text:p>
            <text:p text:style-name="common-al">De toelichting op artikel 9b:52a vervalt.</text:p>
            <text:p text:style-name="common-al">AI.Artikel 9b:53 vervalt, inclusief koptekst.</text:p>
            <text:p text:style-name="common-al">De toelichting op artikel 9b:53 vervalt.</text:p>
            <text:p text:style-name="common-al">AJ.In artikel 10d:39 wordt “10d:31” vervangen door: “10d:32”.</text:p>
            <text:p text:style-name="common-al">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text:p>
            <text:p text:style-name="common-al">In de toelichting op artikel 10d:39 worden de woorden “Vanwege deze beëindiging ……. </text:p>
            <text:p text:style-name="common-al">boven de leeftijd van 62 jaar en 9 maanden uit.” geschrapt.</text:p>
            <text:p text:style-name="common-al">AK.Artikel 18:1:1 lid 1, onderdeel f, sub 2 vervalt, onder vernummering van sub 3 in sub 2.</text:p>
            <text:p text:style-name="last-al">In de toelichting op artikel 18:1:1 lid 1 worden de woorden “De drie inkomsten die…. worden genoten: vervangen door: “De twee inkomsten die bij sub f vermeld worden, worden slechts meegenomen bij de berekeningsbasis voorzover zij naast de bezoldiging worden gen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4198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8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8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UWO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1982</meta:user-defined>
    <meta:user-defined meta:name="OVERHEIDop.GmbID/DC.identifier">gmb-2016-41982</meta:user-defined>
    <meta:user-defined meta:name="OVERHEID.TaxonomieBeleidsagenda/OVERHEID.category">Bestuur | Organisatie en beleid</meta:user-defined>
    <meta:user-defined meta:name="DC.source">wet Gemw;1.0:c:BWBR0005416&amp;g=2016-02-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