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rfterlaan 2, afwijken van bestemmingsplan en besluit hogere grenswaarden wet geluidhinde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
            <text:span text:style-name="nadrukvet"/>
            <text:span text:style-name="nadrukvet"/>
            <text:span text:style-name="nadrukvet"/>
            <text:span text:style-name="nadrukvet">Herfterlaan 2</text:span>
            <text:span text:style-name="nadrukvet"/>
            <text:span text:style-name="nadrukvet"> – </text:span>voor het  afwijken van het bestemmingsplan ten behoeve van de  Stichting meedoen in het groen, De Toren (autismehuis), Deltion (autoherstelwerkplaats), Otten (houtbewerking), Visschedijk Hoveniers &amp; uitzendbureau, en het aanleggen van een weg naar de Kuyerhuislaan, verzonden op 4 april 2016.</text:p>
            <text:p text:style-name="common-al"/>
            <text:p text:style-name="common-al">Ook is voor deze vergunning een besluit hogere grenswaarden Wet geluidhinder afgegeven. </text:p>
            <text:p text:style-name="common-al"/>
            <text:p text:style-name="common-al"/>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 kunnen belanghebbenden binnen zes weken na verzenddatum <text:span text:style-name="nadrukvet">bezwaar</text:span> maken bij het college van burgemeester en wethouders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41979</text:span><text:line-break/><text:date style:data-style-name="dag" text:fixed="true" text:date-value="2016-04-06"/><text:line-break/><text:date style:data-style-name="jaar" text:fixed="true" text:date-value="2016-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1979</text:span><text:date style:data-style-name="nicedate" text:fixed="true" text:date-value="2016-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1979</text:span><text:date style:data-style-name="nicedate" text:fixed="true" text:date-value="2016-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Herfterlaan 2, afwijken van bestemmingsplan en besluit hogere grenswaarden wet geluidhinde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6</meta:user-defined>
    <meta:user-defined meta:name="OVERHEIDop.publicationIssue">41979</meta:user-defined>
    <meta:user-defined meta:name="OVERHEIDop.GmbID/DC.identifier">gmb-2016-4197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Zwolle</meta:user-defined>
    <meta:user-defined meta:name="OVERHEID.Informatietype/DC.type">officiële publicatie</meta:user-defined>
    <dc:language>nl</dc:language>
    <meta:user-defined meta:name="OVERHEID.PostcodeHuisnummer/OVERHEIDop.postcodeHuisnummer">8024PJ 2</meta:user-defined>
    <meta:user-defined meta:name="OVERHEIDop.woonplaats">Zwolle</meta:user-defined>
    <meta:user-defined meta:name="OVERHEIDop.straatnaam">Herfterlaan</meta:user-defined>
    <meta:user-defined meta:name="OVERHEID.Gemeente/OVERHEID.authority">Zwolle</meta:user-defined>
    <meta:user-defined meta:name="OVERHEID.Gemeente/DCTERMS.publisher">Zwolle</meta:user-defined>
    <meta:user-defined meta:name="OVERHEIDgvop.Informatietype/DC.type">Beschikkingen | afhandeling</meta:user-defined>
    <meta:user-defined meta:name="OVERHEID.EPSG28992/DC.spatial">205999 502629</meta:user-defined>
    <meta:user-defined meta:name="OVERHEIDop.versieInformatie"/>
  </office:meta>
</office:document-meta>
</file>