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Gemeente Rhe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59547 Gemeente Rheden.</text:p>
            <text:p text:style-name="common-al">Activiteit: Opening Krajicekveld op 8 april 2016 van 16.00 uur tot 20.00 uur.</text:p>
            <text:p text:style-name="common-al">Plaats: Willem van Kleefstraat te Velp.</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41978</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978</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978</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Gemeente Rhe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978</meta:user-defined>
    <meta:user-defined meta:name="OVERHEIDop.GmbID/DC.identifier">gmb-2016-419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2DN 16</meta:user-defined>
    <meta:user-defined meta:name="OVERHEIDop.woonplaats">Velp</meta:user-defined>
    <meta:user-defined meta:name="OVERHEIDop.straatnaam">Willem van Kleef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4677 444546</meta:user-defined>
    <meta:user-defined meta:name="OVERHEIDop.versieInformatie"/>
  </office:meta>
</office:document-meta>
</file>