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oudseweg 3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302</text:p>
            <text:p text:style-name="common-al">Uiterste beslistermijn 23 mei 2016</text:p>
            <text:p text:style-name="common-al">het bouwen van een mantelzorgwoning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1972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7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7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Woudseweg 3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1972</meta:user-defined>
    <meta:user-defined meta:name="OVERHEIDop.GmbID/DC.identifier">gmb-2016-41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J 35</meta:user-defined>
    <meta:user-defined meta:name="OVERHEIDop.woonplaats">Den Dungen</meta:user-defined>
    <meta:user-defined meta:name="OVERHEIDop.straatnaam">Woud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315 407089</meta:user-defined>
    <meta:user-defined meta:name="OVERHEIDop.versieInformatie"/>
  </office:meta>
</office:document-meta>
</file>