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WSV Steeds Voorwaarts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8715 WSV Steeds Voorwaarts Velp.</text:p>
            <text:p text:style-name="common-al">Activiteit:	Juliana Wandeltocht 9 en 10 april 2016 en Wintertocht op</text:p>
            <text:p text:style-name="common-al">10 en 11 december 2016.</text:p>
            <text:p text:style-name="common-al">Plaats: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4196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6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6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WSV Steeds Voorwaarts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968</meta:user-defined>
    <meta:user-defined meta:name="OVERHEIDop.GmbID/DC.identifier">gmb-2016-419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AL 27</meta:user-defined>
    <meta:user-defined meta:name="OVERHEIDop.woonplaats">Velp</meta:user-defined>
    <meta:user-defined meta:name="OVERHEIDop.straatnaam">Kerkallee</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157 445112</meta:user-defined>
    <meta:user-defined meta:name="OVERHEIDop.versieInformatie"/>
  </office:meta>
</office:document-meta>
</file>