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bij Burgwalstraat en Hagenkade bij Buiten Nieuw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een sparing voor hemelwaterafvoer kademuur Burgel (ontvangstdatum 31-03-2016, zaaknummer 326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96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wal bij Burgwalstraat en Hagenkade bij Buiten Nieuw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67</meta:user-defined>
    <meta:user-defined meta:name="OVERHEIDop.GmbID/DC.identifier">gmb-2016-41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EP 55</meta:user-defined>
    <meta:user-defined meta:name="OVERHEIDop.woonplaats">Kampen</meta:user-defined>
    <meta:user-defined meta:name="OVERHEIDop.straatnaam">Burgwal</meta:user-defined>
    <meta:user-defined meta:name="OVERHEID.PostcodeHuisnummer/OVERHEIDop.postcodeHuisnummer">8261ED 2 i</meta:user-defined>
    <meta:user-defined meta:name="OVERHEIDop.straatnaam">Hagen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44 507754</meta:user-defined>
    <meta:user-defined meta:name="OVERHEID.EPSG28992/DC.spatial">190534 508389</meta:user-defined>
    <meta:user-defined meta:name="OVERHEIDop.versieInformatie"/>
  </office:meta>
</office:document-meta>
</file>