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cb De Boomgaar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8941 Pcb De Boomgaard.</text:p>
            <text:p text:style-name="common-al">Activiteit:	Open dag 7 april 2016.</text:p>
            <text:p text:style-name="common-al">Plaats:	Dieren, Schoolpad 3.</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196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6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6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Pcb De Boomg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64</meta:user-defined>
    <meta:user-defined meta:name="OVERHEIDop.GmbID/DC.identifier">gmb-2016-419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CC 3</meta:user-defined>
    <meta:user-defined meta:name="OVERHEIDop.woonplaats">Dieren</meta:user-defined>
    <meta:user-defined meta:name="OVERHEIDop.straatnaam">Schoolpad</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511 450947</meta:user-defined>
    <meta:user-defined meta:name="OVERHEIDop.versieInformatie"/>
  </office:meta>
</office:document-meta>
</file>