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Sla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wegverbinding definitieve Slaper (ontvangstdatum 21-03-2016, zaaknummer 3126-2016.</text:p>
            <text:p text:style-name="common-al"/>
            <text:p text:style-name="common-al">De voorbereiding en bekendmaking van het (ontwerp) besluit op deze aanvraag wordt door de Provincie Overijssel gecoördinee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delta Zuid Sla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55</meta:user-defined>
    <meta:user-defined meta:name="OVERHEIDop.GmbID/DC.identifier">gmb-2016-4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Sla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97 504601</meta:user-defined>
    <meta:user-defined meta:name="OVERHEIDop.versieInformatie"/>
  </office:meta>
</office:document-meta>
</file>