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Wiechenweg ZLE B 7709, realiseren inrit ten behoeve parkeerplaa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Wiechenweg, ZLE B 7709</text:span>
            <text:span text:style-name="nadrukvet"> – </text:span>voor het realiseren van een inrit ten behoeve van een parkeerplaats, verzonden op 4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19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van Wiechenweg ZLE B 7709, realiseren inrit ten behoeve 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54</meta:user-defined>
    <meta:user-defined meta:name="OVERHEIDop.GmbID/DC.identifier">gmb-2016-4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Z</meta:user-defined>
    <meta:user-defined meta:name="OVERHEIDop.woonplaats">Zwolle</meta:user-defined>
    <meta:user-defined meta:name="OVERHEIDop.straatnaam">Dokter van Wiech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62 502369</meta:user-defined>
    <meta:user-defined meta:name="OVERHEIDop.versieInformatie"/>
  </office:meta>
</office:document-meta>
</file>