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bevolkingsonderzoek borstkanker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6 april 2016</text:p>
            <text:p text:style-name="common-al">Locatie: Parkeerplaats Singelpark 1 in Odijk</text:p>
            <text:p text:style-name="common-al">Zaaknummer: 303456</text:p>
            <text:p text:style-name="common-al">Activiteit: bevolkingsonderzoek borstkanker</text:p>
            <text:p text:style-name="common-al">Bestuursorgaan: college van burgemeester en wethouders</text:p>
            <text:p text:style-name="common-al">Datum verzending besluit: 31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195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bevolkingsonderzoek borstkanker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50</meta:user-defined>
    <meta:user-defined meta:name="OVERHEIDop.GmbID/DC.identifier">gmb-2016-41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C 7</meta:user-defined>
    <meta:user-defined meta:name="OVERHEIDop.woonplaats">Odijk</meta:user-defined>
    <meta:user-defined meta:name="OVERHEIDop.straatnaam">Singelpar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043 451873</meta:user-defined>
    <meta:user-defined meta:name="OVERHEIDop.versieInformatie"/>
  </office:meta>
</office:document-meta>
</file>