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erkeersbesluit voor het intrekken van een Individuele Gehandicaptenparkeerplaats - Brakellaan/Doormanlan</text:p>
      <text:section text:name="zakelijke-mededeling_id1-3-2" text:style-name="zakelijke-mededeling">
        <text:section text:name="zakelijke-mededeling-tekst_id1-3-2-1" text:style-name="zakelijke-mededeling-tekst">
          <text:section text:name="tekst_id1-3-2-1-1" text:style-name="tekst">
            <text:p text:style-name="common-al">Datum: 1 april 2016</text:p>
            <text:p text:style-name="common-al">Onderwerp: Verkeersbesluit voor het intrekken van een Individuele Gehandicaptenparkeerplaats</text:p>
            <text:p text:style-name="common-al">
            <text:span text:style-name="nadrukvet"/>
          </text:p>
            <text:p text:style-name="common-al">
            <text:span text:style-name="nadrukvet">BURGEMEESTER EN WETHOUDERS VAN DE GEMEENTE BAARN.</text:span>
          </text:p>
            <text:p text:style-name="common-al">
            <text:span text:style-name="nadrukvet"/>
          </text:p>
            <text:p text:style-name="common-al">
            <text:span text:style-name="nadrukvet">VASTSTELLEN BEVOEGDHEID:</text:span>
          </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span text:style-name="nadrukvet"/>
          </text:p>
            <text:p text:style-name="common-al">
            <text:span text:style-name="nadrukvet">OVERWEGINGEN TEN AANZIEN VAN DIT BESLUIT:</text:span>
          </text:p>
            <text:p text:style-name="common-al">Er is door de familie een verzoek ingediend tot het verwijderen van de Individuele Gehandicaptenparkeerplaats met kenteken 90-DV-ZH op de hoek van Brakellaan/Doormanlaan te Baarn.</text:p>
            <text:p text:style-name="common-al">
            <text:span text:style-name="nadrukvet"/>
          </text:p>
            <text:p text:style-name="common-al">
            <text:span text:style-name="nadrukvet">VEREISTE VAN HET BESLUIT:</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MOTIVERING:</text:span>
          </text:p>
            <text:p text:style-name="common-al">Aangegeven is dat de Individuele Gehandicaptenparkeerplaats op de hoek van Brakellaan/Doormanlaan niet meer wordt gebruikt door de aanvrager.</text:p>
            <text:p text:style-name="common-al">
            <text:span text:style-name="nadrukvet"/>
          </text:p>
            <text:p text:style-name="common-al">
            <text:span text:style-name="nadrukvet">BESLUIT:</text:span>
          </text:p>
            <text:p text:style-name="common-al"/>
            <text:list text:style-name="id1-3-2-1-1-20">
              <text:list-item text:style-override="id1-3-2-1-1-20-1">
                <text:number>1.</text:number>
                <text:p text:style-name="al">Door middel van het verwijderen van bord E6 – gehandicaptenparkeerplaats- van bijlage I van het RVV-1990, voorzien van een onderbord met het huidig kenteken 90-DV-ZH op de hoek van Brakellaan/Doormanlaan te Baarn de aanwijzing van het betreffende weggedeelte als Individuele Gehandicaptenparkeerplaats ongedaan te maken.</text:p>
              </text:list-item>
              <text:list-item text:style-override="id1-3-2-1-1-20-2">
                <text:number>2.</text:number>
                <text:p text:style-name="al">Een afschrift van dit besluit te zenden aan:</text:p>
                <text:p text:style-name="al">a. de politie Eenheid Midden Nederland</text:p>
                <text:p><draw:frame draw:style-name="lidiv"><draw:text-box ofo:max-width="15.3cm" ofo:min-height="1cm" ofo:min-width="5cm"><text:section text:name="definitielijst_id1-3-2-1-1-20-2-4" text:style-name="definitielijst">
                <text:section text:name="definitie-item_id1-3-2-1-1-20-2-4-1" text:style-name="definitie-item">
                  <text:p text:style-name="li.nr">2.</text:p>
                  <text:p text:style-name="term"/>
                  <text:section text:name="definitie_id1-3-2-1-1-20-2-4-1-3" text:style-name="definitie">
                    <text:p text:style-name="al">b. de aanvrager/gemachtigde</text:p>
                  </text:section>
                </text:section>
              </text:section></draw:text-box></draw:frame></text:p>
              </text:list-item>
            </text:list>
            <text:list text:style-name="id1-3-2-1-1-21">
              <text:list-item text:style-override="id1-3-2-1-1-21-1">
                <text:number>3.</text:number>
                <text:p text:style-name="al">Dit besluit op te nemen in de Persoonsregistratie Gehandicaptenparkeerplaatsen </text:p>
              </text:list-item>
            </text:list>
            <text:p text:style-name="common-al">    </text:p>
            <text:p text:style-name="common-al">Baarn, 1 april 2016</text:p>
            <text:p text:style-name="common-al">     </text:p>
            <text:p text:style-name="common-al">Burgemeester en wethouders van Baarn,</text:p>
            <text:p text:style-name="common-al">namens dezen,</text:p>
            <text:p text:style-name="common-al">  </text:p>
            <text:p text:style-name="common-al">C.J.A.M. Doggen</text:p>
            <text:p text:style-name="common-al">programmamanager Dienstverlenend Domein a.i.</text:p>
            <text:p text:style-name="common-al">   </text:p>
            <text:p text:style-name="common-al">
            <text:span text:style-name="nadrukondlijn">MEDEDELINGEN</text:span>
          </text:p>
            <text:p text:style-name="common-al"> </text:p>
            <text:p text:style-name="common-al">
            <text:span text:style-name="nadrukondlijn">Bezwaar</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194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4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4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keersbesluit voor het intrekken van een Individuele Gehandicaptenparkeerplaats - Brakellaan/Doorman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49</meta:user-defined>
    <meta:user-defined meta:name="OVERHEIDop.GmbID/DC.identifier">gmb-2016-41949</meta:user-defined>
    <meta:user-defined meta:name="OVERHEID.TaxonomieBeleidsagenda/OVERHEID.category">Verkee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PA 51</meta:user-defined>
    <meta:user-defined meta:name="OVERHEIDop.woonplaats">Baarn</meta:user-defined>
    <meta:user-defined meta:name="OVERHEIDop.straatnaam">Doorma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259 469420</meta:user-defined>
    <meta:user-defined meta:name="OVERHEIDop.versieInformatie"/>
  </office:meta>
</office:document-meta>
</file>