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het vestigen van een praktijk en het verbouwen en vergroten van de woning -  Veurseweg 25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834-VS</text:span>
          </text:p>
            <text:p text:style-name="common-al">Het ontwerpbesluit is naar de aanvrager verzonden op 04 april 2016 (verzenddatum).</text:p>
            <text:p text:style-name="tussenkopcur">
            <text:span text:style-name="nadrukvet">Het Ontwerpbesluit inzien</text:span>
          </text:p>
            <text:p text:style-name="common-al">U kunt het ontwerp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last-al">Bent u het niet eens met het besluit? En bent u belanghebbende? Dan kunt u binnen zes weken na de verzenddatum van het besluit een bezwaarschrift sturen naar het college van burgemeester en wethouders, Postbus 393, 2250 AJ Voorscho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4194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4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4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ontwerpbesluit: het vestigen van een praktijk en het verbouwen en vergroten van de woning -  Veurseweg 25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45</meta:user-defined>
    <meta:user-defined meta:name="OVERHEIDop.GmbID/DC.identifier">gmb-2016-41945</meta:user-defined>
    <meta:user-defined meta:name="OVERHEID.TaxonomieBeleidsagenda/OVERHEID.category">Recht | Organisatie en beleid</meta:user-defined>
    <meta:user-defined meta:name="OVERHEIDop.referentienummer">Z-2583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C 253</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465 458624</meta:user-defined>
    <meta:user-defined meta:name="OVERHEIDop.versieInformatie"/>
  </office:meta>
</office:document-meta>
</file>