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Intern veranderen van de woning. </text:p>
            <text:p text:style-name="common-al">bestaande uit:</text:p>
            <text:list text:style-name="id1-3-2-1-1-5">
              <text:list-item text:style-override="id1-3-2-1-1-5-1">
                <text:number>-</text:number>
                <text:p text:style-name="al">activiteit bouw</text:p>
              </text:list-item>
              <text:list-item text:style-override="id1-3-2-1-1-5-2">
                <text:number>-</text:number>
                <text:p text:style-name="al">activiteit monumenten</text:p>
              </text:list-item>
            </text:list>
            <text:p text:style-name="common-al">Locatie : Schiphorsterweg 33 te De Schiphorst</text:p>
            <text:p text:style-name="common-al">De beslistermijn is verlengd vanwege een noodzakelijke aanpassing van de gegevens. Door dit besluit is de nieuwe uiterste beslisdatum 2 mei 2016.</text:p>
            <text:p text:style-name="common-al"/>
            <text:p text:style-name="common-al">Voor         :           Het betreft de nieuwbouw van een bedrijfspand voor vds transport. het betreft een kantoor, opslag, werkplaats en wasstraat. </text:p>
            <text:p text:style-name="common-al">bestaande uit:</text:p>
            <text:p text:style-name="common-al">-activiteit bouw</text:p>
            <text:p text:style-name="common-al">Locatie     :           Naast Kosterweg 9 te Rogat (Sectie O nummer 151)</text:p>
            <text:p text:style-name="common-al">De beslistermijn is verlengd vanwege nader onderzoek en informatie inwinning. Door dit besluit is de nieuwe uiterste beslisdatum 24 mei 2016</text:p>
            <text:p text:style-name="common-al"/>
            <text:p text:style-name="common-al">Voor         :           Het betreft de nieuwbouw van een bedrijfspand voor vds transport. het betreft een kantoor, opslag, werkplaats en wasstraat. </text:p>
            <text:p text:style-name="common-al">bestaande uit:</text:p>
            <text:p text:style-name="common-al">-activiteit planologie</text:p>
            <text:p text:style-name="common-al">Locatie     :           Naast Kosterweg 9 te Rogat sectie O nummer 151</text:p>
            <text:p text:style-name="last-al">De beslistermijn is verlengd vanwege nader onderzoek en informatie inwinning. Door dit besluit is de nieuwe uiterste beslisdatum 2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419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41</meta:user-defined>
    <meta:user-defined meta:name="OVERHEIDop.GmbID/DC.identifier">gmb-2016-41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9AL 9</meta:user-defined>
    <meta:user-defined meta:name="OVERHEIDop.woonplaats">Rogat</meta:user-defined>
    <meta:user-defined meta:name="OVERHEIDop.straatnaam">Kosterweg</meta:user-defined>
    <meta:user-defined meta:name="OVERHEID.PostcodeHuisnummer/OVERHEIDop.postcodeHuisnummer">7966AB 33</meta:user-defined>
    <meta:user-defined meta:name="OVERHEIDop.woonplaats">De Schiphorst</meta:user-defined>
    <meta:user-defined meta:name="OVERHEIDop.straatnaam">Schiphorsterweg</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14187 522519</meta:user-defined>
    <meta:user-defined meta:name="OVERHEID.EPSG28992/DC.spatial">214854 521033</meta:user-defined>
    <meta:user-defined meta:name="OVERHEIDop.versieInformatie"/>
  </office:meta>
</office:document-meta>
</file>