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1 maart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3	 Mast 2 t/m 18 en Boeg 6 t/m 26 te Meppel	bouw van 20 woningen	13-05-2016</text:p>
            <text:p text:style-name="common-al">30-03	Ferdinand Bolstraat, Vincent van Goghlaan en Van Kuykstraat te Meppel 	kappen van vier bomen	12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0-03	7948 NM Schuurmansweg 3 te Nijeveen	kappen van een eik ten bate van een inrit	12-05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194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4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4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40</meta:user-defined>
    <meta:user-defined meta:name="OVERHEIDop.GmbID/DC.identifier">gmb-2016-41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Mast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op.straatnaam">Ferdinand Bol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335 521587</meta:user-defined>
    <meta:user-defined meta:name="OVERHEID.EPSG28992/DC.spatial">206946 528670</meta:user-defined>
    <meta:user-defined meta:name="OVERHEID.EPSG28992/DC.spatial">208819 522560</meta:user-defined>
    <meta:user-defined meta:name="OVERHEIDop.versieInformatie"/>
  </office:meta>
</office:document-meta>
</file>