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1 maart 2016 </text:span></text:span>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3	Wilhelminapark te Meppel	Meppel Culinair 1, 2 en 3 jul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193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39</meta:user-defined>
    <meta:user-defined meta:name="OVERHEIDop.GmbID/DC.identifier">gmb-2016-419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418 522921</meta:user-defined>
    <meta:user-defined meta:name="OVERHEIDop.versieInformatie"/>
  </office:meta>
</office:document-meta>
</file>