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-" text:level="1">
        <style:list-level-properties text:min-label-width="10mm"/>
      </text:list-level-style-bullet>
    </text:list-style>
    <text:list-style style:name="id1-3-2-1-1-28-1">
      <text:list-level-style-bullet text:bullet-char="-" text:level="1">
        <style:list-level-properties text:min-label-width="10mm"/>
      </text:list-level-style-bullet>
    </text:list-style>
    <text:list-style style:name="id1-3-2-1-1-28-2">
      <text:list-level-style-bullet text:bullet-char="-" text:level="1">
        <style:list-level-properties text:min-label-width="10mm"/>
      </text:list-level-style-bullet>
    </text:list-style>
    <text:list-style style:name="id1-3-2-1-1-28-3">
      <text:list-level-style-bullet text:bullet-char="-" text:level="1">
        <style:list-level-properties text:min-label-width="10mm"/>
      </text:list-level-style-bullet>
    </text:list-style>
    <text:list-style style:name="id1-3-2-1-1-2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31 maart 2016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31-03	7942 GM Hesselterweg 82 te Meppel	North Park Party, Open middag en avondfeest Bikersclub 28 en 29 mei 2016  	13-05-2016</text:p>
            <text:p text:style-name="common-al">31-03	7942 GM Hesselterweg 82 te Meppel	verstrekken van zwakalcoholhoudende drank tijdens North Park Party 28 en 29 mei 2016	13-05-2016</text:p>
            <text:p text:style-name="common-al">31-03	7942 GM Hesselterweg 82 te Meppel	Pokerrun Motorhead, Stempelpost 11 juni 2016	13-05-2016</text:p>
            <text:p text:style-name="common-al">31-03	Rond de Reest te Meppel	Wandeltocht Hospice Eesinge 22 mei 2016 	13-05-2016</text:p>
            <text:p text:style-name="common-al">31-03	Wheem te Meppel	verstrekken van zwakalcoholhoudende drank tijdens Koningsdag 27 april 2016, De Wheem	13-05-2016</text:p>
            <text:p text:style-name="common-al">31-03	Groenmarkt te Meppel	verstrekken van zwakalcoholhoudende drank tijdens Koningsdag 27 april 2016, Casteleijn	13-05-2016</text:p>
            <text:p text:style-name="common-al">31-03	Groenmarkt te Meppel	verstrekken van zwakalcoholhoudende drank tijdens Koningsdag 27 april 2016, De Kansel	13-05-2016</text:p>
            <text:p text:style-name="common-al">31-03	7941 LA Grote Kerkstraat 3 te Meppel	verstrekken van zwakalcoholhoudende drank tijdens Koningsdag 27 april 2016	13-05-2016</text:p>
            <text:p text:style-name="common-al">31-03	Kerkplein te Meppel	Live muziek tijdens Bevrijdingsfestival 5 mei 2016	13-05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31-03	Evenemententerrein aan de Nieuweweg in Nijeveen	Koningsdag 27 april 2016	13-05-2016</text:p>
            <text:p text:style-name="common-al">31-03	Nijeveen	verstrekken van zwakalcoholhoudende drank tijdens Koningsdag 27 april 2016, Busscher	13-05-2016</text:p>
            <text:p text:style-name="common-al">31-03	Nijeveen en omgeving (start en finish Tussenboersweg)	Wielerronde 22 juli en Wielertijdrit 23 juli 2016	13-05-2016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8">
              <text:list-item text:style-override="id1-3-2-1-1-28-1">
                <text:number>-</text:number>
                <text:p text:style-name="al">uw naam en adres;</text:p>
              </text:list-item>
              <text:list-item text:style-override="id1-3-2-1-1-28-2">
                <text:number>-</text:number>
                <text:p text:style-name="al">de datum waarop u uw bezwaarschrift indient;</text:p>
              </text:list-item>
              <text:list-item text:style-override="id1-3-2-1-1-28-3">
                <text:number>-</text:number>
                <text:p text:style-name="al">een korte omschrijving van het besluit waartegen u bezwaar maakt;</text:p>
              </text:list-item>
              <text:list-item text:style-override="id1-3-2-1-1-28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4193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3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3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938</meta:user-defined>
    <meta:user-defined meta:name="OVERHEIDop.GmbID/DC.identifier">gmb-2016-4193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2GK 75</meta:user-defined>
    <meta:user-defined meta:name="OVERHEIDop.woonplaats">Meppel</meta:user-defined>
    <meta:user-defined meta:name="OVERHEIDop.straatnaam">Hesselterweg</meta:user-defined>
    <meta:user-defined meta:name="OVERHEID.PostcodeHuisnummer/OVERHEIDop.postcodeHuisnummer">7943KC 5g</meta:user-defined>
    <meta:user-defined meta:name="OVERHEIDop.straatnaam">Reggersweg</meta:user-defined>
    <meta:user-defined meta:name="OVERHEID.PostcodeHuisnummer/OVERHEIDop.postcodeHuisnummer">7948NZ</meta:user-defined>
    <meta:user-defined meta:name="OVERHEIDop.woonplaats">Nijeveen</meta:user-defined>
    <meta:user-defined meta:name="OVERHEIDop.straatnaam">Tussenboersweg</meta:user-defined>
    <meta:user-defined meta:name="OVERHEID.PostcodeHuisnummer/OVERHEIDop.postcodeHuisnummer">7948</meta:user-defined>
    <meta:user-defined meta:name="OVERHEIDop.straatnaam">Nieuweweg</meta:user-defined>
    <meta:user-defined meta:name="OVERHEID.PostcodeHuisnummer/OVERHEIDop.postcodeHuisnummer">7941LD</meta:user-defined>
    <meta:user-defined meta:name="OVERHEIDop.straatnaam">De Wheem</meta:user-defined>
    <meta:user-defined meta:name="OVERHEID.PostcodeHuisnummer/OVERHEIDop.postcodeHuisnummer">7941KT 12</meta:user-defined>
    <meta:user-defined meta:name="OVERHEIDop.straatnaam">Groenmarkt</meta:user-defined>
    <meta:user-defined meta:name="OVERHEID.PostcodeHuisnummer/OVERHEIDop.postcodeHuisnummer">7941LA 3</meta:user-defined>
    <meta:user-defined meta:name="OVERHEIDop.straatnaam">Grote Kerkstraat</meta:user-defined>
    <meta:user-defined meta:name="OVERHEID.PostcodeHuisnummer/OVERHEIDop.postcodeHuisnummer">7941BG 14</meta:user-defined>
    <meta:user-defined meta:name="OVERHEIDop.straatnaam">Kerkplein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9401 524674</meta:user-defined>
    <meta:user-defined meta:name="OVERHEID.EPSG28992/DC.spatial">210958 522790</meta:user-defined>
    <meta:user-defined meta:name="OVERHEID.EPSG28992/DC.spatial">206895 527842</meta:user-defined>
    <meta:user-defined meta:name="OVERHEID.EPSG28992/DC.spatial">207480 527284</meta:user-defined>
    <meta:user-defined meta:name="OVERHEID.EPSG28992/DC.spatial">209366 523655</meta:user-defined>
    <meta:user-defined meta:name="OVERHEID.EPSG28992/DC.spatial">209367 523567</meta:user-defined>
    <meta:user-defined meta:name="OVERHEID.EPSG28992/DC.spatial">209332 523630</meta:user-defined>
    <meta:user-defined meta:name="OVERHEID.EPSG28992/DC.spatial">209241 523616</meta:user-defined>
    <meta:user-defined meta:name="OVERHEIDop.versieInformatie"/>
  </office:meta>
</office:document-meta>
</file>